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la1" style:family="table">
      <style:table-properties style:width="17cm" table:align="margins"/>
    </style:style>
    <style:style style:name="Tabella1.A" style:family="table-column">
      <style:table-column-properties style:column-width="8.5cm" style:rel-column-width="32767*"/>
    </style:style>
    <style:style style:name="Tabella1.B" style:family="table-column">
      <style:table-column-properties style:column-width="8.5cm" style:rel-column-width="32768*"/>
    </style:style>
    <style:style style:name="Tabella1.A1" style:family="table-cell">
      <style:table-cell-properties style:writing-mode="page"/>
    </style:style>
    <style:style style:name="P1" style:family="paragraph" style:parent-style-name="Table_20_Contents">
      <style:paragraph-properties fo:text-align="start" style:justify-single-word="false"/>
      <style:text-properties style:font-name="Arial" officeooo:rsid="00180393" officeooo:paragraph-rsid="00180393"/>
    </style:style>
    <style:style style:name="P2" style:family="paragraph" style:parent-style-name="Standard">
      <style:paragraph-properties fo:text-align="center" style:justify-single-word="false"/>
      <style:text-properties style:font-name="Arial" fo:font-size="12pt" fo:font-weight="bold" style:font-size-asian="12pt" style:font-weight-asian="bold" style:font-weight-complex="bold"/>
    </style:style>
    <style:style style:name="P3" style:family="paragraph" style:parent-style-name="Standard">
      <style:paragraph-properties fo:text-align="start" style:justify-single-word="false"/>
      <style:text-properties style:font-name="Arial" fo:font-size="12pt" fo:font-weight="bold" style:font-size-asian="12pt" style:font-weight-asian="bold"/>
    </style:style>
    <style:style style:name="P4" style:family="paragraph" style:parent-style-name="Standard">
      <style:paragraph-properties fo:text-align="start" style:justify-single-word="false"/>
      <style:text-properties style:font-name="Arial" fo:font-size="12pt" fo:font-weight="bold" officeooo:paragraph-rsid="0016c47c" style:font-size-asian="12pt" style:font-weight-asian="bold"/>
    </style:style>
    <style:style style:name="P5" style:family="paragraph" style:parent-style-name="Standard">
      <style:paragraph-properties fo:text-align="center" style:justify-single-word="false"/>
      <style:text-properties style:font-name="Arial" fo:font-size="12pt" fo:font-weight="bold" style:font-size-asian="12pt" style:font-weight-asian="bold"/>
    </style:style>
    <style:style style:name="P6" style:family="paragraph" style:parent-style-name="Standard">
      <style:paragraph-properties fo:text-align="center" style:justify-single-word="false"/>
      <style:text-properties style:font-name="Arial" fo:font-size="12pt" fo:font-weight="bold" officeooo:paragraph-rsid="0016c47c" style:font-size-asian="12pt" style:font-weight-asian="bold"/>
    </style:style>
    <style:style style:name="P7" style:family="paragraph" style:parent-style-name="Standard">
      <style:paragraph-properties fo:text-align="start" style:justify-single-word="false"/>
      <style:text-properties style:font-name="Arial" fo:font-size="12pt" style:font-size-asian="12pt"/>
    </style:style>
    <style:style style:name="P8" style:family="paragraph" style:parent-style-name="Standard">
      <style:paragraph-properties fo:text-align="start" style:justify-single-word="false"/>
      <style:text-properties style:font-name="Arial" fo:font-size="12pt" officeooo:paragraph-rsid="0016c47c" style:font-size-asian="12pt"/>
    </style:style>
    <style:style style:name="P9" style:family="paragraph" style:parent-style-name="Standard">
      <style:paragraph-properties fo:text-align="justify" style:justify-single-word="false"/>
      <style:text-properties style:font-name="Arial" fo:font-size="12pt" style:font-size-asian="12pt"/>
    </style:style>
    <style:style style:name="P10" style:family="paragraph" style:parent-style-name="Standard">
      <style:paragraph-properties fo:text-align="justify" style:justify-single-word="false"/>
      <style:text-properties style:font-name="Arial"/>
    </style:style>
    <style:style style:name="T1" style:family="text">
      <style:text-properties officeooo:rsid="00180393"/>
    </style:style>
    <style:style style:name="T2" style:family="text">
      <style:text-properties fo:font-size="12pt" style:font-size-asian="12pt"/>
    </style:style>
    <style:style style:name="T3" style:family="text">
      <style:text-properties fo:font-size="12pt" fo:font-style="italic" style:font-size-asian="12pt" style:font-style-asian="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Comune di Rosignano Marittimo</text:p>
      <text:p text:style-name="P2">Provincia di Livorno</text:p>
      <text:p text:style-name="P2"/>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5">Regolamento per l’applicazione dell’addizionale comunale all’imposta sul reddito</text:p>
      <text:p text:style-name="P5">delle persone fisiche (IRPEF)</text:p>
      <text:p text:style-name="P5"/>
      <text:p text:style-name="P5"/>
      <text:p text:style-name="P5"/>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Sommario</text:p>
      <text:p text:style-name="P7"/>
      <text:p text:style-name="P7">Art. 1</text:p>
      <text:p text:style-name="P7">Oggetto</text:p>
      <text:p text:style-name="P7"/>
      <text:p text:style-name="P7">Art. 2</text:p>
      <text:p text:style-name="P7">Disciplina</text:p>
      <text:p text:style-name="P7"/>
      <text:p text:style-name="P7">Art. 3</text:p>
      <text:p text:style-name="P7">Soggetto attivo</text:p>
      <text:p text:style-name="P7"/>
      <text:p text:style-name="P7">Art. 4</text:p>
      <text:p text:style-name="P7">Soggetto passivo</text:p>
      <text:p text:style-name="P7"/>
      <text:p text:style-name="P7">Art. 5</text:p>
      <text:p text:style-name="P7">Determinazione delle aliquote</text:p>
      <text:p text:style-name="P7"/>
      <text:p text:style-name="P7">Art. 6</text:p>
      <text:p text:style-name="P7">Determinazione della esenzione</text:p>
      <text:p text:style-name="P7"/>
      <text:p text:style-name="P7">Art. 7</text:p>
      <text:p text:style-name="P7">Norma di rinvio</text:p>
      <text:p text:style-name="P7"/>
      <text:p text:style-name="P7">Art. 8</text:p>
      <text:p text:style-name="P7">Entrata in vigor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5"><text:soft-page-break/>Art. 1</text:p>
      <text:p text:style-name="P5">Oggetto</text:p>
      <text:p text:style-name="P5"/>
      <text:p text:style-name="P9">1. Il presente Regolamento, adottato nell’ambito della potestà regolamentare attribuita ai comuni ai sensi dell’art. 52 del D. Lgs. n. 446/1997, disciplina l’applicazione dell’addizionale comunale all’Imposta sul reddito delle persone fisiche (IRPEF) di cui all’art. 1 del D.Lgs. 18 settembre 1998, n. 360 e successive modifiche ed integrazioni.</text:p>
      <text:p text:style-name="P9"/>
      <text:p text:style-name="P5">Art. 2</text:p>
      <text:p text:style-name="P5">Disciplina</text:p>
      <text:p text:style-name="P5"/>
      <text:p text:style-name="P9">1. Ai sensi dell’art. 1, comma 11, del D.L. n. 138/2011, convertito in Legge n. 148/2011, e sue successive modifiche ed integrazioni, i comuni possono stabilire aliquote dell’addizionale comunale all’imposta sul reddito delle persone fisiche, utilizzando gli stessi scaglioni sul reddito stabiliti, ai fini dell’IRPEF dalla legge statale, nel rispetto del principio della progressività.</text:p>
      <text:p text:style-name="P9">2. Ai sensi dell’art. 1, comma 142, della L. n. 296/2006, i comuni possono disporre la variazione dell’aliquota dell’addizionale all’imposta sul reddito delle persone fisiche, mediante l’adozione di apposito regolamento. Con lo stesso regolamento possono essere previste soglie di esenzione per i soggetti in possesso di specifici requisiti reddituali.</text:p>
      <text:p text:style-name="P10"><text:span text:style-name="T2">3. Resta fermo che la soglia di esenzione di cui al comma 3-bis dell’articolo 1 del decreto legislativo 28 settembre 1998, n. 360</text:span><text:span text:style-name="T3">, </text:span><text:span text:style-name="T2">è stabilita unicamente in ragione del possesso di specifici requisiti reddituali e deve essere intesa come limite di reddito al di sotto del quale l'addizionale comunale all'imposta sul reddito delle persone fisiche non è dovuta e, nel caso di superamento del suddetto limite, la stessa si applica al reddito complessivo.</text:span></text:p>
      <text:p text:style-name="P9"/>
      <text:p text:style-name="P5">Art. 3</text:p>
      <text:p text:style-name="P5">Soggetto attivo</text:p>
      <text:p text:style-name="P5"/>
      <text:p text:style-name="P9">1. Soggetto attivo dell’addizionale comunale IRPEF è il Comune di Rosignano Marittimo che la applica secondo le disposizioni del presente Regolamento.</text:p>
      <text:p text:style-name="P9"/>
      <text:p text:style-name="P5">Art. 4</text:p>
      <text:p text:style-name="P5">Soggetto passivo</text:p>
      <text:p text:style-name="P5"/>
      <text:p text:style-name="P9">1. Soggetti passivi dell’addizionale comunale IRPEF sono i contribuenti che dal 1° gennaio dell’esercizio di riferimento, hanno il proprio domicilio fiscale nel Comune di Rosignano Marittimo.</text:p>
      <text:p text:style-name="P9"/>
      <text:p text:style-name="P5">Art. 5</text:p>
      <text:p text:style-name="P5">Determinazione delle aliquote</text:p>
      <text:p text:style-name="P5"/>
      <text:p text:style-name="P9">1. L’addizionale de quo è applicata al reddito complessivo ai fini dell’imposta sul reddito delle persone fisiche, di cui all’articolo 1.</text:p>
      <text:p text:style-name="P9">2. Le aliquote sono determinate per scaglioni di reddito nella misura che segue:</text:p>
      <text:p text:style-name="P9"/>
      <table:table table:name="Tabella1" table:style-name="Tabella1">
        <table:table-column table:style-name="Tabella1.A"/>
        <table:table-column table:style-name="Tabella1.B"/>
        <table:table-row table:style-name="TableLine2707023165904">
          <table:table-cell table:style-name="Tabella1.A1" office:value-type="string">
            <text:p text:style-name="P4">Aliquota</text:p>
          </table:table-cell>
          <table:table-cell table:style-name="Tabella1.A1" office:value-type="string">
            <text:p text:style-name="P4">Scaglioni di Reddito</text:p>
          </table:table-cell>
        </table:table-row>
        <table:table-row table:style-name="TableLine2707023158016">
          <table:table-cell table:style-name="Tabella1.A1" office:value-type="string">
            <text:p text:style-name="P8">0,<text:span text:style-name="T1">60</text:span>%</text:p>
          </table:table-cell>
          <table:table-cell table:style-name="Tabella1.A1" office:value-type="string">
            <text:p text:style-name="P8">fino ad € <text:span text:style-name="T1">15.000,00</text:span></text:p>
          </table:table-cell>
        </table:table-row>
        <table:table-row table:style-name="TableLine2707023166448">
          <table:table-cell table:style-name="Tabella1.A1" office:value-type="string">
            <text:p text:style-name="P1">0,69%</text:p>
          </table:table-cell>
          <table:table-cell table:style-name="Tabella1.A1" office:value-type="string">
            <text:p text:style-name="P8">oltre € 15.000,00 e fino a <text:span text:style-name="T1">€ 28.000,00</text:span></text:p>
          </table:table-cell>
        </table:table-row>
        <table:table-row table:style-name="TableLine2707023159104">
          <table:table-cell table:style-name="Tabella1.A1" office:value-type="string">
            <text:p text:style-name="P1">0,75%</text:p>
          </table:table-cell>
          <table:table-cell table:style-name="Tabella1.A1" office:value-type="string">
            <text:p text:style-name="P8">oltre € <text:span text:style-name="T1">28</text:span>.000,00 e fino a <text:span text:style-name="T1">€ 50.000,00</text:span></text:p>
          </table:table-cell>
        </table:table-row>
        <table:table-row table:style-name="TableLine2707023125104">
          <table:table-cell table:style-name="Tabella1.A1" office:value-type="string">
            <text:p text:style-name="P1">0,80%</text:p>
          </table:table-cell>
          <table:table-cell table:style-name="Tabella1.A1" office:value-type="string">
            <text:p text:style-name="P8">Oltre € <text:span text:style-name="T1">50.000,00</text:span></text:p>
          </table:table-cell>
        </table:table-row>
      </table:table>
      <text:p text:style-name="P3"/>
      <text:p text:style-name="P3"><text:soft-page-break/></text:p>
      <text:p text:style-name="P9">3. Le aliquote sono deliberate annualmente dal Comune con Deliberazione di Consiglio Comunale, entro il termine di approvazione del bilancio di previsione; in assenza di tale provvedimento è confermata l’aliquota stabilita nel precedente esercizio, così come stabilito dall’art. 1, comma 169, della Legge n. 296/2006.</text:p>
      <text:p text:style-name="P6"/>
      <text:p text:style-name="P6">Art. 6</text:p>
      <text:p text:style-name="P5">Determinazione della esenzione</text:p>
      <text:p text:style-name="P7"/>
      <text:p text:style-name="P9">1. Nel rispetto degli equilibri di bilancio e degli altri vincoli a coordinamento della finanza pubblica, l’ente può prevedere soglie di esenzione per i cittadini in possesso di determinati requisiti di reddito, in applicazione di quanto previsto al precedente articolo 2, comma 3.</text:p>
      <text:p text:style-name="P9">2. L’addizionale Comunale IRPEF non è dovuta dai soggetti che abbiano conseguito un reddito annuo, inferiore o uguale a € 1<text:span text:style-name="T1">0</text:span>.000,00.</text:p>
      <text:p text:style-name="P9">3. I soggetti che superano il reddito annuo di € 1<text:span text:style-name="T1">0</text:span>.000,00 devono corrispondere l’addizionale comunale sull’intero reddito conseguito; la stessa è quindi computata applicando le aliquote di cui precedente articolo 5.</text:p>
      <text:p text:style-name="P5"/>
      <text:p text:style-name="P5">Art. 7</text:p>
      <text:p text:style-name="P5">Norma di rinvio</text:p>
      <text:p text:style-name="P5"/>
      <text:p text:style-name="P9">1. Per quanto non espressamente previsto dal presente Regolamento, si fa rinvio alle disposizioni di legge vigenti in materia.</text:p>
      <text:p text:style-name="P9"/>
      <text:p text:style-name="P5">Art.8</text:p>
      <text:p text:style-name="P5">Entrata in vigore</text:p>
      <text:p text:style-name="P5"/>
      <text:p text:style-name="P9">1. Il presente Regolamento entra in vigore dal 1° gennaio 20<text:span text:style-name="T1">22</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fo:orphans="0" fo:widows="0" text:number-lines="false" text:line-number="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2-02T15:43:10.520000000</meta:creation-date>
    <dc:date>2022-02-03T10:43:47.288000000</dc:date>
    <meta:editing-duration>PT17M30S</meta:editing-duration>
    <meta:editing-cycles>2</meta:editing-cycles>
    <meta:generator>LibreOffice/7.1.2.2$Windows_X86_64 LibreOffice_project/8a45595d069ef5570103caea1b71cc9d82b2aae4</meta:generator>
    <meta:document-statistic meta:table-count="1" meta:image-count="0" meta:object-count="0" meta:page-count="4" meta:paragraph-count="61" meta:word-count="593" meta:character-count="3927" meta:non-whitespace-character-count="3395"/>
  </office:meta>
</office:document-meta>
</file>