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1.7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PageStyle_5f_spesa_20_dm_20_29-4-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a dm 29-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3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25"/>
        <table:table-column table:style-name="co7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33"/>
        <table:table-column table:style-name="co9" table:number-columns-repeated="239" table:default-cell-style-name="ce33"/>
        <table:table-column table:style-name="co9" table:number-columns-repeated="767" table:default-cell-style-name="ce71"/>
        <table:table-row table:style-name="ro1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3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8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2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6"/>
          <table:table-cell table:style-name="ce2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6"/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6"/>
          <table:table-cell table:number-columns-repeated="1007"/>
        </table:table-row>
        <table:table-row table:style-name="ro3">
          <table:covered-table-cell table:number-columns-repeated="2" table:style-name="ce18"/>
          <table:table-cell table:style-name="ce48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 table:style-name="ce48"/>
          <table:table-cell table:style-name="ce60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60" office:value-type="string" calcext:value-type="string">
            <text:p>GIUSTIZIA</text:p>
          </table:covered-table-cell>
          <table:table-cell table:style-name="ce6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ISTRUZIONE ISTRUZIONE E DIRITTO ALLO STUDIO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 table:style-name="ce64"/>
          <table:table-cell table:number-columns-repeated="1007"/>
        </table:table-row>
        <table:table-row table:style-name="ro1">
          <table:covered-table-cell table:number-columns-repeated="2" table:style-name="ce18"/>
          <table:table-cell table:style-name="ce4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49"/>
          <table:table-cell table:style-name="ce19" office:value-type="string" office:string-value="CASSA" calcext:value-type="string">
            <text:p><text:s/>CASSA 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18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56"/>
          <table:table-cell table:style-name="ce31" office:value-type="string" calcext:value-type="string">
            <text:p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56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office:value-type="float" office:value="6128901.95" calcext:value-type="float">
            <text:p><text:s/>6.128.901,95 </text:p>
          </table:table-cell>
          <table:table-cell table:style-name="ce21" office:value-type="float" office:value="417779.88" calcext:value-type="float">
            <text:p><text:s/>417.779,88 </text:p>
          </table:table-cell>
          <table:table-cell table:style-name="ce21" office:value-type="float" office:value="6233509.33" calcext:value-type="float">
            <text:p><text:s/>6.233.509,33 </text:p>
          </table:table-cell>
          <table:table-cell table:style-name="ce56" table:number-columns-repeated="3"/>
          <table:table-cell table:style-name="ce21" office:value-type="float" office:value="1196528.37" calcext:value-type="float">
            <text:p><text:s/>1.196.528,37 </text:p>
          </table:table-cell>
          <table:table-cell table:style-name="ce21"/>
          <table:table-cell table:style-name="ce21" office:value-type="float" office:value="1193980.69" calcext:value-type="float">
            <text:p><text:s/>1.193.980,69 </text:p>
          </table:table-cell>
          <table:table-cell table:style-name="ce21" office:value-type="float" office:value="986859.22" calcext:value-type="float">
            <text:p><text:s/>986.859,22 </text:p>
          </table:table-cell>
          <table:table-cell table:style-name="ce21"/>
          <table:table-cell table:style-name="ce21" office:value-type="float" office:value="989637.87" calcext:value-type="float">
            <text:p><text:s/>989.637,87 </text:p>
          </table:table-cell>
          <table:table-cell table:style-name="ce21" office:value-type="float" office:value="219045.66" calcext:value-type="float">
            <text:p><text:s/>219.045,66 </text:p>
          </table:table-cell>
          <table:table-cell table:style-name="ce21"/>
          <table:table-cell table:style-name="ce21" office:value-type="float" office:value="222716.78" calcext:value-type="float">
            <text:p><text:s/>222.716,78 </text:p>
          </table:table-cell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457145.7" calcext:value-type="float">
            <text:p><text:s/>457.145,70 </text:p>
          </table:table-cell>
          <table:table-cell table:style-name="ce21" office:value-type="float" office:value="23577.27" calcext:value-type="float">
            <text:p><text:s/>23.577,27 </text:p>
          </table:table-cell>
          <table:table-cell table:style-name="ce21" office:value-type="float" office:value="438787.95" calcext:value-type="float">
            <text:p><text:s/>438.787,95 </text:p>
          </table:table-cell>
          <table:table-cell table:style-name="ce56" table:number-columns-repeated="3"/>
          <table:table-cell table:style-name="ce21" office:value-type="float" office:value="71194.34" calcext:value-type="float">
            <text:p><text:s/>71.194,34 </text:p>
          </table:table-cell>
          <table:table-cell table:style-name="ce21"/>
          <table:table-cell table:style-name="ce21" office:value-type="float" office:value="71033.22" calcext:value-type="float">
            <text:p><text:s/>71.033,22 </text:p>
          </table:table-cell>
          <table:table-cell table:style-name="ce21" office:value-type="float" office:value="46056.34" calcext:value-type="float">
            <text:p><text:s/>46.056,34 </text:p>
          </table:table-cell>
          <table:table-cell table:style-name="ce21"/>
          <table:table-cell table:style-name="ce21" office:value-type="float" office:value="45784.13" calcext:value-type="float">
            <text:p><text:s/>45.784,13 </text:p>
          </table:table-cell>
          <table:table-cell table:style-name="ce21" office:value-type="float" office:value="10504.91" calcext:value-type="float">
            <text:p><text:s/>10.504,91 </text:p>
          </table:table-cell>
          <table:table-cell table:style-name="ce21"/>
          <table:table-cell table:style-name="ce21" office:value-type="float" office:value="11754.91" calcext:value-type="float">
            <text:p><text:s/>11.754,91 </text:p>
          </table:table-cell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2698950.5" calcext:value-type="float">
            <text:p><text:s/>2.698.950,50 </text:p>
          </table:table-cell>
          <table:table-cell table:style-name="ce21" office:value-type="float" office:value="24551.99" calcext:value-type="float">
            <text:p><text:s/>24.551,99 </text:p>
          </table:table-cell>
          <table:table-cell table:style-name="ce21" office:value-type="float" office:value="2615243.33" calcext:value-type="float">
            <text:p><text:s/>2.615.243,33 </text:p>
          </table:table-cell>
          <table:table-cell table:style-name="ce56" table:number-columns-repeated="3"/>
          <table:table-cell table:style-name="ce21" office:value-type="float" office:value="267836.81" calcext:value-type="float">
            <text:p><text:s/>267.836,81 </text:p>
          </table:table-cell>
          <table:table-cell table:style-name="ce21"/>
          <table:table-cell table:style-name="ce21" office:value-type="float" office:value="217343.4" calcext:value-type="float">
            <text:p><text:s/>217.343,40 </text:p>
          </table:table-cell>
          <table:table-cell table:style-name="ce21" office:value-type="float" office:value="2851862.48" calcext:value-type="float">
            <text:p><text:s/>2.851.862,48 </text:p>
          </table:table-cell>
          <table:table-cell table:style-name="ce21" office:value-type="float" office:value="11326.15" calcext:value-type="float">
            <text:p><text:s/>11.326,15 </text:p>
          </table:table-cell>
          <table:table-cell table:style-name="ce21" office:value-type="float" office:value="2715450.19" calcext:value-type="float">
            <text:p><text:s/>2.715.450,19 </text:p>
          </table:table-cell>
          <table:table-cell table:style-name="ce21" office:value-type="float" office:value="1494514.36" calcext:value-type="float">
            <text:p><text:s/>1.494.514,36 </text:p>
          </table:table-cell>
          <table:table-cell table:style-name="ce21"/>
          <table:table-cell table:style-name="ce21" office:value-type="float" office:value="1403642.31" calcext:value-type="float">
            <text:p><text:s/>1.403.642,31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32173.32" calcext:value-type="float">
            <text:p><text:s/>32.173,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473.43" calcext:value-type="float">
            <text:p><text:s/>58.473,43 </text:p>
          </table:table-cell>
          <table:table-cell table:style-name="ce56" table:number-columns-repeated="3"/>
          <table:table-cell table:style-name="ce21" table:number-columns-repeated="3"/>
          <table:table-cell table:style-name="ce21" office:value-type="float" office:value="182212.95" calcext:value-type="float">
            <text:p><text:s/>182.212,95 </text:p>
          </table:table-cell>
          <table:table-cell table:style-name="ce21"/>
          <table:table-cell table:style-name="ce21" office:value-type="float" office:value="220508.85" calcext:value-type="float">
            <text:p><text:s/>220.508,85 </text:p>
          </table:table-cell>
          <table:table-cell table:style-name="ce21" office:value-type="float" office:value="259637.5" calcext:value-type="float">
            <text:p><text:s/>259.637,50 </text:p>
          </table:table-cell>
          <table:table-cell table:style-name="ce21"/>
          <table:table-cell table:style-name="ce21" office:value-type="float" office:value="375433.62" calcext:value-type="float">
            <text:p><text:s/>375.433,62 </text:p>
          </table:table-cell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21" table:number-columns-repeated="6"/>
          <table:table-cell table:style-name="ce21" office:value-type="float" office:value="23526.85" calcext:value-type="float">
            <text:p><text:s/>23.526,85 </text:p>
          </table:table-cell>
          <table:table-cell table:style-name="ce21"/>
          <table:table-cell table:style-name="ce21" office:value-type="float" office:value="23526.85" calcext:value-type="float">
            <text:p><text:s/>23.526,85 </text:p>
          </table:table-cell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office:value-type="float" office:value="388953.16" calcext:value-type="float">
            <text:p><text:s/>388.953,16 </text:p>
          </table:table-cell>
          <table:table-cell table:style-name="ce21"/>
          <table:table-cell table:style-name="ce21" office:value-type="float" office:value="368505" calcext:value-type="float">
            <text:p><text:s/>368.505,00 </text:p>
          </table:table-cell>
          <table:table-cell table:style-name="ce56" table:number-columns-repeated="3"/>
          <table:table-cell table:style-name="ce21" office:value-type="float" office:value="1000" calcext:value-type="float">
            <text:p><text:s/>1.000,00 </text:p>
          </table:table-cell>
          <table:table-cell table:style-name="ce21"/>
          <table:table-cell table:style-name="ce21" office:value-type="float" office:value="1000" calcext:value-type="float">
            <text:p><text:s/>1.000,00 </text:p>
          </table:table-cell>
          <table:table-cell table:style-name="ce21" office:value-type="float" office:value="30260.58" calcext:value-type="float">
            <text:p><text:s/>30.260,58 </text:p>
          </table:table-cell>
          <table:table-cell table:style-name="ce21"/>
          <table:table-cell table:style-name="ce21" office:value-type="float" office:value="30260.58" calcext:value-type="float">
            <text:p><text:s/>30.260,58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726630.24" calcext:value-type="float">
            <text:p><text:s/>726.630,24 </text:p>
          </table:table-cell>
          <table:table-cell table:style-name="ce21"/>
          <table:table-cell table:style-name="ce21" office:value-type="float" office:value="796937.33" calcext:value-type="float">
            <text:p><text:s/>796.937,33 </text:p>
          </table:table-cell>
          <table:table-cell table:style-name="ce56" table:number-columns-repeated="3"/>
          <table:table-cell table:style-name="ce21" office:value-type="float" office:value="9999.78" calcext:value-type="float">
            <text:p><text:s/>9.999,78 </text:p>
          </table:table-cell>
          <table:table-cell table:style-name="ce21"/>
          <table:table-cell table:style-name="ce21" office:value-type="float" office:value="13559.48" calcext:value-type="float">
            <text:p><text:s/>13.559,48 </text:p>
          </table:table-cell>
          <table:table-cell table:style-name="ce21" office:value-type="float" office:value="13900" calcext:value-type="float">
            <text:p><text:s/>13.900,00 </text:p>
          </table:table-cell>
          <table:table-cell table:style-name="ce21"/>
          <table:table-cell table:style-name="ce21" office:value-type="float" office:value="14009.26" calcext:value-type="float">
            <text:p><text:s/>14.009,26 </text:p>
          </table:table-cell>
          <table:table-cell table:style-name="ce21" office:value-type="float" office:value="8599.77" calcext:value-type="float">
            <text:p><text:s/>8.599,77 </text:p>
          </table:table-cell>
          <table:table-cell table:style-name="ce21"/>
          <table:table-cell table:style-name="ce21" office:value-type="float" office:value="8599.77" calcext:value-type="float">
            <text:p><text:s/>8.599,77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2:.C21])" office:value-type="float" office:value="10432754.87" calcext:value-type="float">
            <text:p><text:s/>10.432.754,87 </text:p>
          </table:table-cell>
          <table:table-cell table:style-name="ce19" table:formula="of:=SUM([.D12:.D21])" office:value-type="float" office:value="465909.14" calcext:value-type="float">
            <text:p><text:s/>465.909,14 </text:p>
          </table:table-cell>
          <table:table-cell table:style-name="ce19" table:formula="of:=SUM([.E12:.E21])" office:value-type="float" office:value="10511456.37" calcext:value-type="float">
            <text:p><text:s/>10.511.456,37 </text:p>
          </table:table-cell>
          <table:table-cell table:style-name="ce56" table:number-columns-repeated="3"/>
          <table:table-cell table:style-name="ce22" table:formula="of:=SUM([.I12:.I21])" office:value-type="float" office:value="1546559.3" calcext:value-type="float">
            <text:p><text:s/>1.546.559,30 </text:p>
          </table:table-cell>
          <table:table-cell table:style-name="ce22" table:formula="of:=SUM([.J12:.J21])" office:value-type="float" office:value="0" calcext:value-type="float">
            <text:p><text:s/>- </text:p>
          </table:table-cell>
          <table:table-cell table:style-name="ce22" table:formula="of:=SUM([.K12:.K21])" office:value-type="float" office:value="1496916.79" calcext:value-type="float">
            <text:p><text:s/>1.496.916,79 </text:p>
          </table:table-cell>
          <table:table-cell table:style-name="ce22" table:formula="of:=SUM([.L12:.L21])" office:value-type="float" office:value="4111151.57" calcext:value-type="float">
            <text:p><text:s/>4.111.151,57 </text:p>
          </table:table-cell>
          <table:table-cell table:style-name="ce22" table:formula="of:=SUM([.M12:.M21])" office:value-type="float" office:value="11326.15" calcext:value-type="float">
            <text:p><text:s/>11.326,15 </text:p>
          </table:table-cell>
          <table:table-cell table:style-name="ce22" table:formula="of:=SUM([.N12:.N21])" office:value-type="float" office:value="4015650.88" calcext:value-type="float">
            <text:p><text:s/>4.015.650,88 </text:p>
          </table:table-cell>
          <table:table-cell table:style-name="ce22" table:formula="of:=SUM([.O12:.O21])" office:value-type="float" office:value="2015829.05" calcext:value-type="float">
            <text:p><text:s/>2.015.829,05 </text:p>
          </table:table-cell>
          <table:table-cell table:style-name="ce22" table:formula="of:=SUM([.P12:.P21])" office:value-type="float" office:value="0" calcext:value-type="float">
            <text:p><text:s/>- </text:p>
          </table:table-cell>
          <table:table-cell table:style-name="ce22" table:formula="of:=SUM([.Q12:.Q21])" office:value-type="float" office:value="2045674.24" calcext:value-type="float">
            <text:p><text:s/>2.045.674,24 </text:p>
          </table:table-cell>
          <table:table-cell table:style-name="ce34"/>
          <table:table-cell table:style-name="ce35" table:number-columns-repeated="1006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21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8"/>
          <table:table-cell table:number-columns-repeated="1008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1410528.34" calcext:value-type="float">
            <text:p><text:s/>1.410.528,34 </text:p>
          </table:table-cell>
          <table:table-cell table:style-name="ce21" office:value-type="float" office:value="1268966.86" calcext:value-type="float">
            <text:p><text:s/>1.268.966,86 </text:p>
          </table:table-cell>
          <table:table-cell table:style-name="ce21" office:value-type="float" office:value="1345878.81" calcext:value-type="float">
            <text:p><text:s/>1.345.878,81 </text:p>
          </table:table-cell>
          <table:table-cell table:style-name="ce56" table:number-columns-repeated="3"/>
          <table:table-cell table:style-name="ce21" office:value-type="float" office:value="69121.46" calcext:value-type="float">
            <text:p><text:s/>69.121,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941.04" calcext:value-type="float">
            <text:p><text:s/>158.941,04 </text:p>
          </table:table-cell>
          <table:table-cell table:style-name="ce21" office:value-type="float" office:value="1962484.44" calcext:value-type="float">
            <text:p><text:s/>1.962.484,44 </text:p>
          </table:table-cell>
          <table:table-cell table:style-name="ce21" office:value-type="float" office:value="2641011.84" calcext:value-type="float">
            <text:p><text:s/>2.641.011,84 </text:p>
          </table:table-cell>
          <table:table-cell table:style-name="ce21" office:value-type="float" office:value="1005219.11" calcext:value-type="float">
            <text:p><text:s/>1.005.219,11 </text:p>
          </table:table-cell>
          <table:table-cell table:style-name="ce21" office:value-type="float" office:value="773312.74" calcext:value-type="float">
            <text:p><text:s/>773.312,74 </text:p>
          </table:table-cell>
          <table:table-cell table:style-name="ce21" office:value-type="float" office:value="1132824.76" calcext:value-type="float">
            <text:p><text:s/>1.132.824,76 </text:p>
          </table:table-cell>
          <table:table-cell table:style-name="ce21" office:value-type="float" office:value="832418.82" calcext:value-type="float">
            <text:p><text:s/>832.418,82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3"/>
          <table:table-cell table:style-name="ce56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24:.C28])" office:value-type="float" office:value="1410528.34" calcext:value-type="float">
            <text:p><text:s/>1.410.528,34 </text:p>
          </table:table-cell>
          <table:table-cell table:style-name="ce19" table:formula="of:=SUM([.D24:.D28])" office:value-type="float" office:value="1268966.86" calcext:value-type="float">
            <text:p><text:s/>1.268.966,86 </text:p>
          </table:table-cell>
          <table:table-cell table:style-name="ce19" table:formula="of:=SUM([.E24:.E28])" office:value-type="float" office:value="1345878.81" calcext:value-type="float">
            <text:p><text:s/>1.345.878,81 </text:p>
          </table:table-cell>
          <table:table-cell table:style-name="ce56" table:number-columns-repeated="3"/>
          <table:table-cell table:style-name="ce19" table:formula="of:=SUM([.I24:.I28])" office:value-type="float" office:value="69121.46" calcext:value-type="float">
            <text:p><text:s/>69.121,46 </text:p>
          </table:table-cell>
          <table:table-cell table:style-name="ce19" table:formula="of:=SUM([.J24:.J28])" office:value-type="float" office:value="0" calcext:value-type="float">
            <text:p><text:s/>- </text:p>
          </table:table-cell>
          <table:table-cell table:style-name="ce19" table:formula="of:=SUM([.K24:.K28])" office:value-type="float" office:value="158941.04" calcext:value-type="float">
            <text:p><text:s/>158.941,04 </text:p>
          </table:table-cell>
          <table:table-cell table:style-name="ce22" table:formula="of:=SUM([.L24:.L28])" office:value-type="float" office:value="1962484.44" calcext:value-type="float">
            <text:p><text:s/>1.962.484,44 </text:p>
          </table:table-cell>
          <table:table-cell table:style-name="ce22" table:formula="of:=SUM([.M24:.M28])" office:value-type="float" office:value="2641011.84" calcext:value-type="float">
            <text:p><text:s/>2.641.011,84 </text:p>
          </table:table-cell>
          <table:table-cell table:style-name="ce22" table:formula="of:=SUM([.N24:.N28])" office:value-type="float" office:value="1005219.11" calcext:value-type="float">
            <text:p><text:s/>1.005.219,11 </text:p>
          </table:table-cell>
          <table:table-cell table:style-name="ce22" table:formula="of:=SUM([.O24:.O28])" office:value-type="float" office:value="773312.74" calcext:value-type="float">
            <text:p><text:s/>773.312,74 </text:p>
          </table:table-cell>
          <table:table-cell table:style-name="ce22" table:formula="of:=SUM([.P24:.P28])" office:value-type="float" office:value="1132824.76" calcext:value-type="float">
            <text:p><text:s/>1.132.824,76 </text:p>
          </table:table-cell>
          <table:table-cell table:style-name="ce22" table:formula="of:=SUM([.Q25:.Q28])" office:value-type="float" office:value="832418.82" calcext:value-type="float">
            <text:p><text:s/>832.418,82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07"/>
        </table:table-row>
        <table:table-row table:style-name="ro5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style-name="ce19" office:value-type="float" office:value="300000" calcext:value-type="float">
            <text:p><text:s/>300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0000" calcext:value-type="float">
            <text:p><text:s/>300.000,00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31:.C34])" office:value-type="float" office:value="300000" calcext:value-type="float">
            <text:p><text:s/>300.000,00 </text:p>
          </table:table-cell>
          <table:table-cell table:style-name="ce19" table:formula="of:=SUM([.D31:.D34])" office:value-type="float" office:value="0" calcext:value-type="float">
            <text:p><text:s/>- </text:p>
          </table:table-cell>
          <table:table-cell table:style-name="ce19" table:formula="of:=SUM([.E31:.E34])" office:value-type="float" office:value="300000" calcext:value-type="float">
            <text:p><text:s/>300.000,00 </text:p>
          </table:table-cell>
          <table:table-cell table:style-name="ce56" table:number-columns-repeated="3"/>
          <table:table-cell table:style-name="ce19" table:formula="of:=SUM([.I31:.I34])" office:value-type="float" office:value="0" calcext:value-type="float">
            <text:p><text:s/>- </text:p>
          </table:table-cell>
          <table:table-cell table:style-name="ce19" table:formula="of:=SUM([.J31:.J34])" office:value-type="float" office:value="0" calcext:value-type="float">
            <text:p><text:s/>- </text:p>
          </table:table-cell>
          <table:table-cell table:style-name="ce19" table:formula="of:=SUM([.K31:.K34])" office:value-type="float" office:value="0" calcext:value-type="float">
            <text:p><text:s/>- </text:p>
          </table:table-cell>
          <table:table-cell table:style-name="ce19" table:formula="of:=SUM([.L31:.L34])" office:value-type="float" office:value="0" calcext:value-type="float">
            <text:p><text:s/>- </text:p>
          </table:table-cell>
          <table:table-cell table:style-name="ce19" table:formula="of:=SUM([.M31:.M34])" office:value-type="float" office:value="0" calcext:value-type="float">
            <text:p><text:s/>- </text:p>
          </table:table-cell>
          <table:table-cell table:style-name="ce19" table:formula="of:=SUM([.N31:.N34])" office:value-type="float" office:value="0" calcext:value-type="float">
            <text:p><text:s/>- </text:p>
          </table:table-cell>
          <table:table-cell table:style-name="ce19" table:formula="of:=SUM([.O31:.O34])" office:value-type="float" office:value="0" calcext:value-type="float">
            <text:p><text:s/>- </text:p>
          </table:table-cell>
          <table:table-cell table:style-name="ce19" table:formula="of:=SUM([.P31:.P34])" office:value-type="float" office:value="0" calcext:value-type="float">
            <text:p><text:s/>- </text:p>
          </table:table-cell>
          <table:table-cell table:style-name="ce19" table:formula="of:=SUM([.Q31:.Q3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3"/>
          <table:table-cell table:style-name="ce56" table:number-columns-repeated="3"/>
          <table:table-cell table:style-name="ce19" table:number-columns-repeated="9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37:.C40])" office:value-type="float" office:value="0" calcext:value-type="float">
            <text:p><text:s/>- </text:p>
          </table:table-cell>
          <table:table-cell table:style-name="ce19" table:formula="of:=SUM([.D37:.D40])" office:value-type="float" office:value="0" calcext:value-type="float">
            <text:p><text:s/>- </text:p>
          </table:table-cell>
          <table:table-cell table:style-name="ce19" table:formula="of:=SUM([.E37:.E40])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19" table:formula="of:=SUM([.I37:.I40])" office:value-type="float" office:value="0" calcext:value-type="float">
            <text:p><text:s/>- </text:p>
          </table:table-cell>
          <table:table-cell table:style-name="ce19" table:formula="of:=SUM([.J37:.J40])" office:value-type="float" office:value="0" calcext:value-type="float">
            <text:p><text:s/>- </text:p>
          </table:table-cell>
          <table:table-cell table:style-name="ce19" table:formula="of:=SUM([.K37:.K40])" office:value-type="float" office:value="0" calcext:value-type="float">
            <text:p><text:s/>- </text:p>
          </table:table-cell>
          <table:table-cell table:style-name="ce19" table:formula="of:=SUM([.L37:.L40])" office:value-type="float" office:value="0" calcext:value-type="float">
            <text:p><text:s/>- </text:p>
          </table:table-cell>
          <table:table-cell table:style-name="ce19" table:formula="of:=SUM([.M37:.M40])" office:value-type="float" office:value="0" calcext:value-type="float">
            <text:p><text:s/>- </text:p>
          </table:table-cell>
          <table:table-cell table:style-name="ce19" table:formula="of:=SUM([.N37:.N40])" office:value-type="float" office:value="0" calcext:value-type="float">
            <text:p><text:s/>- </text:p>
          </table:table-cell>
          <table:table-cell table:style-name="ce19" table:formula="of:=SUM([.O37:.O40])" office:value-type="float" office:value="0" calcext:value-type="float">
            <text:p><text:s/>- </text:p>
          </table:table-cell>
          <table:table-cell table:style-name="ce19" table:formula="of:=SUM([.P37:.P40])" office:value-type="float" office:value="0" calcext:value-type="float">
            <text:p><text:s/>- </text:p>
          </table:table-cell>
          <table:table-cell table:style-name="ce19" table:formula="of:=SUM([.Q37:.Q4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3"/>
          <table:table-cell table:style-name="ce56" table:number-columns-repeated="3"/>
          <table:table-cell table:style-name="ce19" table:number-columns-repeated="6"/>
          <table:table-cell table:style-name="ce56" table:number-columns-repeated="3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43])" office:value-type="float" office:value="0" calcext:value-type="float">
            <text:p><text:s/>- </text:p>
          </table:table-cell>
          <table:table-cell table:style-name="ce19" table:formula="of:=SUM([.D43])" office:value-type="float" office:value="0" calcext:value-type="float">
            <text:p><text:s/>- </text:p>
          </table:table-cell>
          <table:table-cell table:style-name="ce19" table:formula="of:=SUM([.E43])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19" table:formula="of:=SUM([.I43])" office:value-type="float" office:value="0" calcext:value-type="float">
            <text:p><text:s/>- </text:p>
          </table:table-cell>
          <table:table-cell table:style-name="ce19" table:formula="of:=SUM([.J43])" office:value-type="float" office:value="0" calcext:value-type="float">
            <text:p><text:s/>- </text:p>
          </table:table-cell>
          <table:table-cell table:style-name="ce19" table:formula="of:=SUM([.K43])" office:value-type="float" office:value="0" calcext:value-type="float">
            <text:p><text:s/>- </text:p>
          </table:table-cell>
          <table:table-cell table:style-name="ce19" table:formula="of:=SUM([.L43])" office:value-type="float" office:value="0" calcext:value-type="float">
            <text:p><text:s/>- </text:p>
          </table:table-cell>
          <table:table-cell table:style-name="ce19" table:formula="of:=SUM([.M43])" office:value-type="float" office:value="0" calcext:value-type="float">
            <text:p><text:s/>- </text:p>
          </table:table-cell>
          <table:table-cell table:style-name="ce19" table:formula="of:=SUM([.N43])" office:value-type="float" office:value="0" calcext:value-type="float">
            <text:p><text:s/>- </text:p>
          </table:table-cell>
          <table:table-cell table:style-name="ce19" table:formula="of:=SUM([.O43])" office:value-type="float" office:value="0" calcext:value-type="float">
            <text:p><text:s/>- </text:p>
          </table:table-cell>
          <table:table-cell table:style-name="ce19" table:formula="of:=SUM([.P43])" office:value-type="float" office:value="0" calcext:value-type="float">
            <text:p><text:s/>- </text:p>
          </table:table-cell>
          <table:table-cell table:style-name="ce19" table:formula="of:=SUM([.Q4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3"/>
          <table:table-cell table:style-name="ce56" table:number-columns-repeated="3"/>
          <table:table-cell table:style-name="ce19" table:number-columns-repeated="9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6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46:.C47])" office:value-type="float" office:value="0" calcext:value-type="float">
            <text:p><text:s/>- </text:p>
          </table:table-cell>
          <table:table-cell table:style-name="ce19" table:formula="of:=SUM([.D46:.D47])" office:value-type="float" office:value="0" calcext:value-type="float">
            <text:p><text:s/>- </text:p>
          </table:table-cell>
          <table:table-cell table:style-name="ce19" table:formula="of:=SUM([.E46:.E47])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19" table:formula="of:=SUM([.I46:.I47])" office:value-type="float" office:value="0" calcext:value-type="float">
            <text:p><text:s/>- </text:p>
          </table:table-cell>
          <table:table-cell table:style-name="ce19" table:formula="of:=SUM([.J46:.J47])" office:value-type="float" office:value="0" calcext:value-type="float">
            <text:p><text:s/>- </text:p>
          </table:table-cell>
          <table:table-cell table:style-name="ce19" table:formula="of:=SUM([.K46:.K47])" office:value-type="float" office:value="0" calcext:value-type="float">
            <text:p><text:s/>- </text:p>
          </table:table-cell>
          <table:table-cell table:style-name="ce19" table:formula="of:=SUM([.L46:.L47])" office:value-type="float" office:value="0" calcext:value-type="float">
            <text:p><text:s/>- </text:p>
          </table:table-cell>
          <table:table-cell table:style-name="ce19" table:formula="of:=SUM([.M46:.M47])" office:value-type="float" office:value="0" calcext:value-type="float">
            <text:p><text:s/>- </text:p>
          </table:table-cell>
          <table:table-cell table:style-name="ce19" table:formula="of:=SUM([.N46:.N47])" office:value-type="float" office:value="0" calcext:value-type="float">
            <text:p><text:s/>- </text:p>
          </table:table-cell>
          <table:table-cell table:style-name="ce19" table:formula="of:=SUM([.O46:.O47])" office:value-type="float" office:value="0" calcext:value-type="float">
            <text:p><text:s/>- </text:p>
          </table:table-cell>
          <table:table-cell table:style-name="ce19" table:formula="of:=SUM([.P46:.P47])" office:value-type="float" office:value="0" calcext:value-type="float">
            <text:p><text:s/>- </text:p>
          </table:table-cell>
          <table:table-cell table:style-name="ce19" table:formula="of:=SUM([.Q46:.Q4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22]+[.C29]+[.C35]+[.C41]+[.C44]+[.C48]" office:value-type="float" office:value="12143283.21" calcext:value-type="float">
            <text:p><text:s/>12.143.283,21 </text:p>
          </table:table-cell>
          <table:table-cell table:style-name="ce20" table:formula="of:=[.D22]+[.D29]+[.D35]+[.D41]+[.D44]+[.D48]" office:value-type="float" office:value="1734876" calcext:value-type="float">
            <text:p><text:s/>1.734.876,00 </text:p>
          </table:table-cell>
          <table:table-cell table:style-name="ce20" table:formula="of:=[.E22]+[.E29]+[.E35]+[.E41]+[.E44]+[.E48]" office:value-type="float" office:value="12157335.18" calcext:value-type="float">
            <text:p><text:s/>12.157.335,18 </text:p>
          </table:table-cell>
          <table:table-cell table:style-name="ce27" table:number-columns-repeated="3"/>
          <table:table-cell table:style-name="ce32" table:formula="of:=[.I22]+[.I29]+[.I35]+[.I41]+[.I44]+[.I48]" office:value-type="float" office:value="1615680.76" calcext:value-type="float">
            <text:p><text:s/>1.615.680,76 </text:p>
          </table:table-cell>
          <table:table-cell table:style-name="ce32" table:formula="of:=[.J22]+[.J29]+[.J35]+[.J41]+[.J44]+[.J48]" office:value-type="float" office:value="0" calcext:value-type="float">
            <text:p><text:s/>- </text:p>
          </table:table-cell>
          <table:table-cell table:style-name="ce32" table:formula="of:=[.K22]+[.K29]+[.K35]+[.K41]+[.K44]+[.K48]" office:value-type="float" office:value="1655857.83" calcext:value-type="float">
            <text:p><text:s/>1.655.857,83 </text:p>
          </table:table-cell>
          <table:table-cell table:style-name="ce32" table:formula="of:=[.L22]+[.L29]+[.L35]+[.L41]+[.L44]+[.L48]" office:value-type="float" office:value="6073636.01" calcext:value-type="float">
            <text:p><text:s/>6.073.636,01 </text:p>
          </table:table-cell>
          <table:table-cell table:style-name="ce32" table:formula="of:=[.M22]+[.M29]+[.M35]+[.M41]+[.M44]+[.M48]" office:value-type="float" office:value="2652337.99" calcext:value-type="float">
            <text:p><text:s/>2.652.337,99 </text:p>
          </table:table-cell>
          <table:table-cell table:style-name="ce32" table:formula="of:=[.N22]+[.N29]+[.N35]+[.N41]+[.N44]+[.N48]" office:value-type="float" office:value="5020869.99" calcext:value-type="float">
            <text:p><text:s/>5.020.869,99 </text:p>
          </table:table-cell>
          <table:table-cell table:style-name="ce32" table:formula="of:=[.O22]+[.O29]+[.O35]+[.O41]+[.O44]+[.O48]" office:value-type="float" office:value="2789141.79" calcext:value-type="float">
            <text:p><text:s/>2.789.141,79 </text:p>
          </table:table-cell>
          <table:table-cell table:style-name="ce32" table:formula="of:=[.P22]+[.P29]+[.P35]+[.P41]+[.P44]+[.P48]" office:value-type="float" office:value="1132824.76" calcext:value-type="float">
            <text:p><text:s/>1.132.824,76 </text:p>
          </table:table-cell>
          <table:table-cell table:style-name="ce32" table:formula="of:=[.Q22]+[.Q29]+[.Q35]+[.Q41]+[.Q44]+[.Q48]" office:value-type="float" office:value="2878093.06" calcext:value-type="float">
            <text:p><text:s/>2.878.093,06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8"/>
          <table:table-cell table:style-name="ce17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7"/>
          <table:table-cell table:style-name="ce2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6"/>
          <table:table-cell table:style-name="ce2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6"/>
          <table:table-cell table:style-name="ce2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6"/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6"/>
          <table:table-cell table:number-columns-repeated="1007"/>
        </table:table-row>
        <table:table-row table:style-name="ro3">
          <table:covered-table-cell table:number-columns-repeated="2" table:style-name="ce18"/>
          <table:table-cell table:style-name="ce48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TURISMO</text:p>
          </table:table-cell>
          <table:covered-table-cell table:number-columns-repeated="2" table:style-name="ce62" office:value-type="string" calcext:value-type="string">
            <text:p>GIUSTIZIA</text:p>
          </table:covered-table-cell>
          <table:table-cell table:style-name="ce6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TRASPORTO E DIRITTO ALLA MOBILITA'</text:p>
          </table:table-cell>
          <table:covered-table-cell table:number-columns-repeated="2" table:style-name="ce64"/>
          <table:table-cell table:number-columns-repeated="1007"/>
        </table:table-row>
        <table:table-row table:style-name="ro1">
          <table:covered-table-cell table:number-columns-repeated="2" table:style-name="ce18"/>
          <table:table-cell table:style-name="ce4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49"/>
          <table:table-cell table:style-name="ce19" office:value-type="string" office:string-value="CASSA" calcext:value-type="string">
            <text:p><text:s/>CASSA 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18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56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table:number-columns-repeated="3"/>
          <table:table-cell table:style-name="ce21" office:value-type="float" office:value="60052.35" calcext:value-type="float">
            <text:p><text:s/>60.052,35 </text:p>
          </table:table-cell>
          <table:table-cell table:style-name="ce21"/>
          <table:table-cell table:style-name="ce21" office:value-type="float" office:value="61164.87" calcext:value-type="float">
            <text:p><text:s/>61.164,87 </text:p>
          </table:table-cell>
          <table:table-cell table:style-name="ce21" office:value-type="float" office:value="709922.39" calcext:value-type="float">
            <text:p><text:s/>709.922,39 </text:p>
          </table:table-cell>
          <table:table-cell table:style-name="ce21"/>
          <table:table-cell table:style-name="ce21" office:value-type="float" office:value="712486.77" calcext:value-type="float">
            <text:p><text:s/>712.486,77 </text:p>
          </table:table-cell>
          <table:table-cell table:style-name="ce21" office:value-type="float" office:value="387919.49" calcext:value-type="float">
            <text:p><text:s/>387.919,49 </text:p>
          </table:table-cell>
          <table:table-cell table:style-name="ce21"/>
          <table:table-cell table:style-name="ce21" office:value-type="float" office:value="390472.04" calcext:value-type="float">
            <text:p><text:s/>390.472,04 </text:p>
          </table:table-cell>
          <table:table-cell table:style-name="ce21" office:value-type="float" office:value="621387.63" calcext:value-type="float">
            <text:p><text:s/>621.387,63 </text:p>
          </table:table-cell>
          <table:table-cell table:style-name="ce21"/>
          <table:table-cell table:style-name="ce21" office:value-type="float" office:value="624584.08" calcext:value-type="float">
            <text:p><text:s/>624.584,08 </text:p>
          </table:table-cell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100" calcext:value-type="float">
            <text:p><text:s/>100,00 </text:p>
          </table:table-cell>
          <table:table-cell table:style-name="ce21" office:value-type="float" office:value="3998.05" calcext:value-type="float">
            <text:p><text:s/>3.998,05 </text:p>
          </table:table-cell>
          <table:table-cell table:style-name="ce21"/>
          <table:table-cell table:style-name="ce21" office:value-type="float" office:value="4249.79" calcext:value-type="float">
            <text:p><text:s/>4.249,79 </text:p>
          </table:table-cell>
          <table:table-cell table:style-name="ce21" office:value-type="float" office:value="41987.6" calcext:value-type="float">
            <text:p><text:s/>41.987,60 </text:p>
          </table:table-cell>
          <table:table-cell table:style-name="ce21"/>
          <table:table-cell table:style-name="ce21" office:value-type="float" office:value="39266.09" calcext:value-type="float">
            <text:p><text:s/>39.266,09 </text:p>
          </table:table-cell>
          <table:table-cell table:style-name="ce21" office:value-type="float" office:value="24437.48" calcext:value-type="float">
            <text:p><text:s/>24.437,48 </text:p>
          </table:table-cell>
          <table:table-cell table:style-name="ce21"/>
          <table:table-cell table:style-name="ce21" office:value-type="float" office:value="25111.29" calcext:value-type="float">
            <text:p><text:s/>25.111,29 </text:p>
          </table:table-cell>
          <table:table-cell table:style-name="ce21" office:value-type="float" office:value="41413.03" calcext:value-type="float">
            <text:p><text:s/>41.413,03 </text:p>
          </table:table-cell>
          <table:table-cell table:style-name="ce21"/>
          <table:table-cell table:style-name="ce21" office:value-type="float" office:value="45114.81" calcext:value-type="float">
            <text:p><text:s/>45.114,81 </text:p>
          </table:table-cell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730993.27" calcext:value-type="float">
            <text:p><text:s/>730.993,27 </text:p>
          </table:table-cell>
          <table:table-cell table:style-name="ce21"/>
          <table:table-cell table:style-name="ce21" office:value-type="float" office:value="548143.72" calcext:value-type="float">
            <text:p><text:s/>548.143,72 </text:p>
          </table:table-cell>
          <table:table-cell table:style-name="ce21" office:value-type="float" office:value="54500" calcext:value-type="float">
            <text:p><text:s/>54.500,00 </text:p>
          </table:table-cell>
          <table:table-cell table:style-name="ce21"/>
          <table:table-cell table:style-name="ce21" office:value-type="float" office:value="55683.9" calcext:value-type="float">
            <text:p><text:s/>55.683,90 </text:p>
          </table:table-cell>
          <table:table-cell table:style-name="ce21" office:value-type="float" office:value="56998.79" calcext:value-type="float">
            <text:p><text:s/>56.998,79 </text:p>
          </table:table-cell>
          <table:table-cell table:style-name="ce21"/>
          <table:table-cell table:style-name="ce21" office:value-type="float" office:value="77863.93" calcext:value-type="float">
            <text:p><text:s/>77.863,93 </text:p>
          </table:table-cell>
          <table:table-cell table:style-name="ce21" office:value-type="float" office:value="11121592.22" calcext:value-type="float">
            <text:p><text:s/>11.121.592,22 </text:p>
          </table:table-cell>
          <table:table-cell table:style-name="ce21"/>
          <table:table-cell table:style-name="ce21" office:value-type="float" office:value="10502722.86" calcext:value-type="float">
            <text:p><text:s/>10.502.722,86 </text:p>
          </table:table-cell>
          <table:table-cell table:style-name="ce21" office:value-type="float" office:value="2088857.42" calcext:value-type="float">
            <text:p><text:s/>2.088.857,42 </text:p>
          </table:table-cell>
          <table:table-cell table:style-name="ce21" office:value-type="float" office:value="15860" calcext:value-type="float">
            <text:p><text:s/>15.860,00 </text:p>
          </table:table-cell>
          <table:table-cell table:style-name="ce21" office:value-type="float" office:value="2451891.35" calcext:value-type="float">
            <text:p><text:s/>2.451.891,35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27394" calcext:value-type="float">
            <text:p><text:s/>27.394,00 </text:p>
          </table:table-cell>
          <table:table-cell table:style-name="ce21"/>
          <table:table-cell table:style-name="ce21" office:value-type="float" office:value="207488.81" calcext:value-type="float">
            <text:p><text:s/>207.488,81 </text:p>
          </table:table-cell>
          <table:table-cell table:style-name="ce21" office:value-type="float" office:value="98741.19" calcext:value-type="float">
            <text:p><text:s/>98.741,19 </text:p>
          </table:table-cell>
          <table:table-cell table:style-name="ce21"/>
          <table:table-cell table:style-name="ce21" office:value-type="float" office:value="105451.08" calcext:value-type="float">
            <text:p><text:s/>105.451,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488.17" calcext:value-type="float">
            <text:p><text:s/>63.488,17 </text:p>
          </table:table-cell>
          <table:table-cell table:style-name="ce21"/>
          <table:table-cell table:style-name="ce21" office:value-type="float" office:value="65945.02" calcext:value-type="float">
            <text:p><text:s/>65.945,02 </text:p>
          </table:table-cell>
          <table:table-cell table:style-name="ce21" office:value-type="float" office:value="493152.07" calcext:value-type="float">
            <text:p><text:s/>493.152,07 </text:p>
          </table:table-cell>
          <table:table-cell table:style-name="ce21"/>
          <table:table-cell table:style-name="ce21" office:value-type="float" office:value="446872.15" calcext:value-type="float">
            <text:p><text:s/>446.872,15 </text:p>
          </table:table-cell>
          <table:table-cell table:number-columns-repeated="1007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table:number-columns-repeated="12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1007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table:number-columns-repeated="12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table:number-columns-repeated="9"/>
          <table:table-cell table:style-name="ce21" office:value-type="float" office:value="27079.62" calcext:value-type="float">
            <text:p><text:s/>27.079,62 </text:p>
          </table:table-cell>
          <table:table-cell table:style-name="ce21"/>
          <table:table-cell table:style-name="ce21" office:value-type="float" office:value="27079.62" calcext:value-type="float">
            <text:p><text:s/>27.079,62 </text:p>
          </table:table-cell>
          <table:table-cell table:style-name="ce21" office:value-type="float" office:value="43700.16" calcext:value-type="float">
            <text:p><text:s/>43.700,16 </text:p>
          </table:table-cell>
          <table:table-cell table:style-name="ce21"/>
          <table:table-cell table:style-name="ce21" office:value-type="float" office:value="43700.16" calcext:value-type="float">
            <text:p><text:s/>43.700,16 </text:p>
          </table:table-cell>
          <table:table-cell table:number-columns-repeated="1007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table:number-columns-repeated="6"/>
          <table:table-cell table:style-name="ce21" office:value-type="float" office:value="1100" calcext:value-type="float">
            <text:p><text:s/>1.100,00 </text:p>
          </table:table-cell>
          <table:table-cell table:style-name="ce21"/>
          <table:table-cell table:style-name="ce21" office:value-type="float" office:value="100" calcext:value-type="float">
            <text:p><text:s/>100,00 </text:p>
          </table:table-cell>
          <table:table-cell table:style-name="ce21" office:value-type="float" office:value="6780.04" calcext:value-type="float">
            <text:p><text:s/>6.780,04 </text:p>
          </table:table-cell>
          <table:table-cell table:style-name="ce21"/>
          <table:table-cell table:style-name="ce21" office:value-type="float" office:value="6780.04" calcext:value-type="float">
            <text:p><text:s/>6.780,04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461.5" calcext:value-type="float">
            <text:p><text:s/>461,50 </text:p>
          </table:table-cell>
          <table:table-cell table:style-name="ce21"/>
          <table:table-cell table:style-name="ce21" office:value-type="float" office:value="461.5" calcext:value-type="float">
            <text:p><text:s/>461,50 </text:p>
          </table:table-cell>
          <table:table-cell table:style-name="ce21" table:number-columns-repeated="3"/>
          <table:table-cell table:style-name="ce21" office:value-type="float" office:value="1800" calcext:value-type="float">
            <text:p><text:s/>1.800,00 </text:p>
          </table:table-cell>
          <table:table-cell table:style-name="ce21"/>
          <table:table-cell table:style-name="ce21" office:value-type="float" office:value="1800" calcext:value-type="float">
            <text:p><text:s/>1.800,00 </text:p>
          </table:table-cell>
          <table:table-cell table:style-name="ce21" office:value-type="float" office:value="1832200.72" calcext:value-type="float">
            <text:p><text:s/>1.832.200,72 </text:p>
          </table:table-cell>
          <table:table-cell table:style-name="ce21"/>
          <table:table-cell table:style-name="ce21" office:value-type="float" office:value="1838882.72" calcext:value-type="float">
            <text:p><text:s/>1.838.882,72 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/>
          <table:table-cell table:style-name="ce21" office:value-type="float" office:value="10062.9" calcext:value-type="float">
            <text:p><text:s/>10.062,90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62:.C71])" office:value-type="float" office:value="758848.77" calcext:value-type="float">
            <text:p><text:s/>758.848,77 </text:p>
          </table:table-cell>
          <table:table-cell table:style-name="ce19" table:formula="of:=SUM([.D62:.D71])" office:value-type="float" office:value="0" calcext:value-type="float">
            <text:p><text:s/>- </text:p>
          </table:table-cell>
          <table:table-cell table:style-name="ce19" table:formula="of:=SUM([.E62:.E71])" office:value-type="float" office:value="756194.03" calcext:value-type="float">
            <text:p><text:s/>756.194,03 </text:p>
          </table:table-cell>
          <table:table-cell table:style-name="ce22" table:formula="of:=SUM([.F62:.F71])" office:value-type="float" office:value="217291.59" calcext:value-type="float">
            <text:p><text:s/>217.291,59 </text:p>
          </table:table-cell>
          <table:table-cell table:style-name="ce22" table:formula="of:=SUM([.G62:.G71])" office:value-type="float" office:value="0" calcext:value-type="float">
            <text:p><text:s/>- </text:p>
          </table:table-cell>
          <table:table-cell table:style-name="ce22" table:formula="of:=SUM([.H62:.H71])" office:value-type="float" office:value="226549.64" calcext:value-type="float">
            <text:p><text:s/>226.549,64 </text:p>
          </table:table-cell>
          <table:table-cell table:style-name="ce22" table:formula="of:=SUM([.I62:.I71])" office:value-type="float" office:value="811808.78" calcext:value-type="float">
            <text:p><text:s/>811.808,78 </text:p>
          </table:table-cell>
          <table:table-cell table:style-name="ce22" table:formula="of:=SUM([.J62:.J71])" office:value-type="float" office:value="0" calcext:value-type="float">
            <text:p><text:s/>- </text:p>
          </table:table-cell>
          <table:table-cell table:style-name="ce22" table:formula="of:=SUM([.K62:.K71])" office:value-type="float" office:value="831516.79" calcext:value-type="float">
            <text:p><text:s/>831.516,79 </text:p>
          </table:table-cell>
          <table:table-cell table:style-name="ce22" table:formula="of:=SUM([.L62:.L71])" office:value-type="float" office:value="13463497.74" calcext:value-type="float">
            <text:p><text:s/>13.463.497,74 </text:p>
          </table:table-cell>
          <table:table-cell table:style-name="ce22" table:formula="of:=SUM([.M62:.M71])" office:value-type="float" office:value="0" calcext:value-type="float">
            <text:p><text:s/>- </text:p>
          </table:table-cell>
          <table:table-cell table:style-name="ce22" table:formula="of:=SUM([.N62:.N71])" office:value-type="float" office:value="12856993.59" calcext:value-type="float">
            <text:p><text:s/>12.856.993,59 </text:p>
          </table:table-cell>
          <table:table-cell table:style-name="ce22" table:formula="of:=SUM([.O62:.O71])" office:value-type="float" office:value="3298510.31" calcext:value-type="float">
            <text:p><text:s/>3.298.510,31 </text:p>
          </table:table-cell>
          <table:table-cell table:style-name="ce22" table:formula="of:=SUM([.P62:.P71])" office:value-type="float" office:value="15860" calcext:value-type="float">
            <text:p><text:s/>15.860,00 </text:p>
          </table:table-cell>
          <table:table-cell table:style-name="ce22" table:formula="of:=SUM([.Q62:.Q71])" office:value-type="float" office:value="3622225.45" calcext:value-type="float">
            <text:p><text:s/>3.622.225,45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1339745.61" calcext:value-type="float">
            <text:p><text:s/>1.339.745,61 </text:p>
          </table:table-cell>
          <table:table-cell table:style-name="ce21" office:value-type="float" office:value="1466742.15" calcext:value-type="float">
            <text:p><text:s/>1.466.742,15 </text:p>
          </table:table-cell>
          <table:table-cell table:style-name="ce21" office:value-type="float" office:value="1492281.07" calcext:value-type="float">
            <text:p><text:s/>1.492.281,07 </text:p>
          </table:table-cell>
          <table:table-cell table:style-name="ce21" office:value-type="float" office:value="339441.87" calcext:value-type="float">
            <text:p><text:s/>339.441,87 </text:p>
          </table:table-cell>
          <table:table-cell table:style-name="ce21" office:value-type="float" office:value="115000" calcext:value-type="float">
            <text:p><text:s/>115.000,00 </text:p>
          </table:table-cell>
          <table:table-cell table:style-name="ce21" office:value-type="float" office:value="336943.15" calcext:value-type="float">
            <text:p><text:s/>336.943,15 </text:p>
          </table:table-cell>
          <table:table-cell table:style-name="ce21" office:value-type="float" office:value="907881.3" calcext:value-type="float">
            <text:p><text:s/>907.881,30 </text:p>
          </table:table-cell>
          <table:table-cell table:style-name="ce21" office:value-type="float" office:value="26810.37" calcext:value-type="float">
            <text:p><text:s/>26.810,37 </text:p>
          </table:table-cell>
          <table:table-cell table:style-name="ce21" office:value-type="float" office:value="902690.2" calcext:value-type="float">
            <text:p><text:s/>902.690,20 </text:p>
          </table:table-cell>
          <table:table-cell table:style-name="ce21" office:value-type="float" office:value="1330112.65" calcext:value-type="float">
            <text:p><text:s/>1.330.112,65 </text:p>
          </table:table-cell>
          <table:table-cell table:style-name="ce21" office:value-type="float" office:value="1545771.49" calcext:value-type="float">
            <text:p><text:s/>1.545.771,49 </text:p>
          </table:table-cell>
          <table:table-cell table:style-name="ce21" office:value-type="float" office:value="1252896.34" calcext:value-type="float">
            <text:p><text:s/>1.252.896,34 </text:p>
          </table:table-cell>
          <table:table-cell table:style-name="ce21" office:value-type="float" office:value="2373147.32" calcext:value-type="float">
            <text:p><text:s/>2.373.147,32 </text:p>
          </table:table-cell>
          <table:table-cell table:style-name="ce21" office:value-type="float" office:value="4007592.88" calcext:value-type="float">
            <text:p><text:s/>4.007.592,88 </text:p>
          </table:table-cell>
          <table:table-cell table:style-name="ce21" office:value-type="float" office:value="2157130.56" calcext:value-type="float">
            <text:p><text:s/>2.157.130,56 </text:p>
          </table:table-cell>
          <table:table-cell table:number-columns-repeated="1007"/>
        </table:table-row>
        <table:table-row table:style-name="ro5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6"/>
          <table:table-cell table:style-name="ce21" office:value-type="float" office:value="50430.65" calcext:value-type="float">
            <text:p><text:s/>50.430,65 </text:p>
          </table:table-cell>
          <table:table-cell table:style-name="ce21"/>
          <table:table-cell table:style-name="ce21" office:value-type="float" office:value="17949.26" calcext:value-type="float">
            <text:p><text:s/>17.949,26 </text:p>
          </table:table-cell>
          <table:table-cell table:style-name="ce21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74:.C78])" office:value-type="float" office:value="1339745.61" calcext:value-type="float">
            <text:p><text:s/>1.339.745,61 </text:p>
          </table:table-cell>
          <table:table-cell table:style-name="ce19" table:formula="of:=SUM([.D74:.D78])" office:value-type="float" office:value="1466742.15" calcext:value-type="float">
            <text:p><text:s/>1.466.742,15 </text:p>
          </table:table-cell>
          <table:table-cell table:style-name="ce19" table:formula="of:=SUM([.E74:.E78])" office:value-type="float" office:value="1492281.07" calcext:value-type="float">
            <text:p><text:s/>1.492.281,07 </text:p>
          </table:table-cell>
          <table:table-cell table:style-name="ce22" table:formula="of:=SUM([.F74:.F78])" office:value-type="float" office:value="339441.87" calcext:value-type="float">
            <text:p><text:s/>339.441,87 </text:p>
          </table:table-cell>
          <table:table-cell table:style-name="ce22" table:formula="of:=SUM([.G74:.G78])" office:value-type="float" office:value="115000" calcext:value-type="float">
            <text:p><text:s/>115.000,00 </text:p>
          </table:table-cell>
          <table:table-cell table:style-name="ce22" table:formula="of:=SUM([.H74:.H78])" office:value-type="float" office:value="336943.15" calcext:value-type="float">
            <text:p><text:s/>336.943,15 </text:p>
          </table:table-cell>
          <table:table-cell table:style-name="ce22" table:formula="of:=SUM([.I74:.I78])" office:value-type="float" office:value="958311.95" calcext:value-type="float">
            <text:p><text:s/>958.311,95 </text:p>
          </table:table-cell>
          <table:table-cell table:style-name="ce22" table:formula="of:=SUM([.J74:.J78])" office:value-type="float" office:value="26810.37" calcext:value-type="float">
            <text:p><text:s/>26.810,37 </text:p>
          </table:table-cell>
          <table:table-cell table:style-name="ce22" table:formula="of:=SUM([.K74:.K78])" office:value-type="float" office:value="920639.46" calcext:value-type="float">
            <text:p><text:s/>920.639,46 </text:p>
          </table:table-cell>
          <table:table-cell table:style-name="ce22" table:formula="of:=SUM([.L74:.L78])" office:value-type="float" office:value="1330112.65" calcext:value-type="float">
            <text:p><text:s/>1.330.112,65 </text:p>
          </table:table-cell>
          <table:table-cell table:style-name="ce22" table:formula="of:=SUM([.M74:.M78])" office:value-type="float" office:value="1545771.49" calcext:value-type="float">
            <text:p><text:s/>1.545.771,49 </text:p>
          </table:table-cell>
          <table:table-cell table:style-name="ce22" table:formula="of:=SUM([.N74:.N78])" office:value-type="float" office:value="1252896.34" calcext:value-type="float">
            <text:p><text:s/>1.252.896,34 </text:p>
          </table:table-cell>
          <table:table-cell table:style-name="ce22" table:formula="of:=SUM([.O74:.O78])" office:value-type="float" office:value="2373147.32" calcext:value-type="float">
            <text:p><text:s/>2.373.147,32 </text:p>
          </table:table-cell>
          <table:table-cell table:style-name="ce22" table:formula="of:=SUM([.P74:.P78])" office:value-type="float" office:value="4007592.88" calcext:value-type="float">
            <text:p><text:s/>4.007.592,88 </text:p>
          </table:table-cell>
          <table:table-cell table:style-name="ce22" table:formula="of:=SUM([.Q74:.Q78])" office:value-type="float" office:value="2157130.56" calcext:value-type="float">
            <text:p><text:s/>2.157.130,56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81:.C84])" office:value-type="float" office:value="0" calcext:value-type="float">
            <text:p><text:s/>- </text:p>
          </table:table-cell>
          <table:table-cell table:style-name="ce19" table:formula="of:=SUM([.D81:.D84])" office:value-type="float" office:value="0" calcext:value-type="float">
            <text:p><text:s/>- </text:p>
          </table:table-cell>
          <table:table-cell table:style-name="ce19" table:formula="of:=SUM([.E81:.E84])" office:value-type="float" office:value="0" calcext:value-type="float">
            <text:p><text:s/>- </text:p>
          </table:table-cell>
          <table:table-cell table:style-name="ce19" table:formula="of:=SUM([.F81:.F84])" office:value-type="float" office:value="0" calcext:value-type="float">
            <text:p><text:s/>- </text:p>
          </table:table-cell>
          <table:table-cell table:style-name="ce19" table:formula="of:=SUM([.G81:.G84])" office:value-type="float" office:value="0" calcext:value-type="float">
            <text:p><text:s/>- </text:p>
          </table:table-cell>
          <table:table-cell table:style-name="ce19" table:formula="of:=SUM([.H81:.H84])" office:value-type="float" office:value="0" calcext:value-type="float">
            <text:p><text:s/>- </text:p>
          </table:table-cell>
          <table:table-cell table:style-name="ce19" table:formula="of:=SUM([.I81:.I84])" office:value-type="float" office:value="0" calcext:value-type="float">
            <text:p><text:s/>- </text:p>
          </table:table-cell>
          <table:table-cell table:style-name="ce19" table:formula="of:=SUM([.J81:.J84])" office:value-type="float" office:value="0" calcext:value-type="float">
            <text:p><text:s/>- </text:p>
          </table:table-cell>
          <table:table-cell table:style-name="ce19" table:formula="of:=SUM([.K81:.K84])" office:value-type="float" office:value="0" calcext:value-type="float">
            <text:p><text:s/>- </text:p>
          </table:table-cell>
          <table:table-cell table:style-name="ce19" table:formula="of:=SUM([.L81:.L84])" office:value-type="float" office:value="0" calcext:value-type="float">
            <text:p><text:s/>- </text:p>
          </table:table-cell>
          <table:table-cell table:style-name="ce19" table:formula="of:=SUM([.M81:.M84])" office:value-type="float" office:value="0" calcext:value-type="float">
            <text:p><text:s/>- </text:p>
          </table:table-cell>
          <table:table-cell table:style-name="ce19" table:formula="of:=SUM([.N81:.N84])" office:value-type="float" office:value="0" calcext:value-type="float">
            <text:p><text:s/>- </text:p>
          </table:table-cell>
          <table:table-cell table:style-name="ce19" table:formula="of:=SUM([.O81:.O84])" office:value-type="float" office:value="0" calcext:value-type="float">
            <text:p><text:s/>- </text:p>
          </table:table-cell>
          <table:table-cell table:style-name="ce19" table:formula="of:=SUM([.P81:.P84])" office:value-type="float" office:value="0" calcext:value-type="float">
            <text:p><text:s/>- </text:p>
          </table:table-cell>
          <table:table-cell table:style-name="ce19" table:formula="of:=SUM([.Q81:.Q8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87:.C90])" office:value-type="float" office:value="0" calcext:value-type="float">
            <text:p><text:s/>- </text:p>
          </table:table-cell>
          <table:table-cell table:style-name="ce19" table:formula="of:=SUM([.D87:.D90])" office:value-type="float" office:value="0" calcext:value-type="float">
            <text:p><text:s/>- </text:p>
          </table:table-cell>
          <table:table-cell table:style-name="ce19" table:formula="of:=SUM([.E87:.E90])" office:value-type="float" office:value="0" calcext:value-type="float">
            <text:p><text:s/>- </text:p>
          </table:table-cell>
          <table:table-cell table:style-name="ce19" table:formula="of:=SUM([.F87:.F90])" office:value-type="float" office:value="0" calcext:value-type="float">
            <text:p><text:s/>- </text:p>
          </table:table-cell>
          <table:table-cell table:style-name="ce19" table:formula="of:=SUM([.G87:.G90])" office:value-type="float" office:value="0" calcext:value-type="float">
            <text:p><text:s/>- </text:p>
          </table:table-cell>
          <table:table-cell table:style-name="ce19" table:formula="of:=SUM([.H87:.H90])" office:value-type="float" office:value="0" calcext:value-type="float">
            <text:p><text:s/>- </text:p>
          </table:table-cell>
          <table:table-cell table:style-name="ce19" table:formula="of:=SUM([.I87:.I90])" office:value-type="float" office:value="0" calcext:value-type="float">
            <text:p><text:s/>- </text:p>
          </table:table-cell>
          <table:table-cell table:style-name="ce19" table:formula="of:=SUM([.J87:.J90])" office:value-type="float" office:value="0" calcext:value-type="float">
            <text:p><text:s/>- </text:p>
          </table:table-cell>
          <table:table-cell table:style-name="ce19" table:formula="of:=SUM([.K87:.K90])" office:value-type="float" office:value="0" calcext:value-type="float">
            <text:p><text:s/>- </text:p>
          </table:table-cell>
          <table:table-cell table:style-name="ce19" table:formula="of:=SUM([.L87:.L90])" office:value-type="float" office:value="0" calcext:value-type="float">
            <text:p><text:s/>- </text:p>
          </table:table-cell>
          <table:table-cell table:style-name="ce19" table:formula="of:=SUM([.M87:.M90])" office:value-type="float" office:value="0" calcext:value-type="float">
            <text:p><text:s/>- </text:p>
          </table:table-cell>
          <table:table-cell table:style-name="ce19" table:formula="of:=SUM([.N87:.N90])" office:value-type="float" office:value="0" calcext:value-type="float">
            <text:p><text:s/>- </text:p>
          </table:table-cell>
          <table:table-cell table:style-name="ce19" table:formula="of:=SUM([.O87:.O90])" office:value-type="float" office:value="0" calcext:value-type="float">
            <text:p><text:s/>- </text:p>
          </table:table-cell>
          <table:table-cell table:style-name="ce19" table:formula="of:=SUM([.P87:.P90])" office:value-type="float" office:value="0" calcext:value-type="float">
            <text:p><text:s/>- </text:p>
          </table:table-cell>
          <table:table-cell table:style-name="ce19" table:formula="of:=SUM([.Q87:.Q9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93])" office:value-type="float" office:value="0" calcext:value-type="float">
            <text:p><text:s/>- </text:p>
          </table:table-cell>
          <table:table-cell table:style-name="ce19" table:formula="of:=SUM([.D93])" office:value-type="float" office:value="0" calcext:value-type="float">
            <text:p><text:s/>- </text:p>
          </table:table-cell>
          <table:table-cell table:style-name="ce19" table:formula="of:=SUM([.E93])" office:value-type="float" office:value="0" calcext:value-type="float">
            <text:p><text:s/>- </text:p>
          </table:table-cell>
          <table:table-cell table:style-name="ce19" table:formula="of:=SUM([.F93])" office:value-type="float" office:value="0" calcext:value-type="float">
            <text:p><text:s/>- </text:p>
          </table:table-cell>
          <table:table-cell table:style-name="ce19" table:formula="of:=SUM([.G93])" office:value-type="float" office:value="0" calcext:value-type="float">
            <text:p><text:s/>- </text:p>
          </table:table-cell>
          <table:table-cell table:style-name="ce19" table:formula="of:=SUM([.H93])" office:value-type="float" office:value="0" calcext:value-type="float">
            <text:p><text:s/>- </text:p>
          </table:table-cell>
          <table:table-cell table:style-name="ce19" table:formula="of:=SUM([.I93])" office:value-type="float" office:value="0" calcext:value-type="float">
            <text:p><text:s/>- </text:p>
          </table:table-cell>
          <table:table-cell table:style-name="ce19" table:formula="of:=SUM([.J93])" office:value-type="float" office:value="0" calcext:value-type="float">
            <text:p><text:s/>- </text:p>
          </table:table-cell>
          <table:table-cell table:style-name="ce19" table:formula="of:=SUM([.K93])" office:value-type="float" office:value="0" calcext:value-type="float">
            <text:p><text:s/>- </text:p>
          </table:table-cell>
          <table:table-cell table:style-name="ce19" table:formula="of:=SUM([.L93])" office:value-type="float" office:value="0" calcext:value-type="float">
            <text:p><text:s/>- </text:p>
          </table:table-cell>
          <table:table-cell table:style-name="ce19" table:formula="of:=SUM([.M93])" office:value-type="float" office:value="0" calcext:value-type="float">
            <text:p><text:s/>- </text:p>
          </table:table-cell>
          <table:table-cell table:style-name="ce19" table:formula="of:=SUM([.N93])" office:value-type="float" office:value="0" calcext:value-type="float">
            <text:p><text:s/>- </text:p>
          </table:table-cell>
          <table:table-cell table:style-name="ce19" table:formula="of:=SUM([.O93])" office:value-type="float" office:value="0" calcext:value-type="float">
            <text:p><text:s/>- </text:p>
          </table:table-cell>
          <table:table-cell table:style-name="ce19" table:formula="of:=SUM([.P93])" office:value-type="float" office:value="0" calcext:value-type="float">
            <text:p><text:s/>- </text:p>
          </table:table-cell>
          <table:table-cell table:style-name="ce19" table:formula="of:=SUM([.Q9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96:.C97])" office:value-type="float" office:value="0" calcext:value-type="float">
            <text:p><text:s/>- </text:p>
          </table:table-cell>
          <table:table-cell table:style-name="ce19" table:formula="of:=SUM([.D96:.D97])" office:value-type="float" office:value="0" calcext:value-type="float">
            <text:p><text:s/>- </text:p>
          </table:table-cell>
          <table:table-cell table:style-name="ce19" table:formula="of:=SUM([.E96:.E97])" office:value-type="float" office:value="0" calcext:value-type="float">
            <text:p><text:s/>- </text:p>
          </table:table-cell>
          <table:table-cell table:style-name="ce19" table:formula="of:=SUM([.F96:.F97])" office:value-type="float" office:value="0" calcext:value-type="float">
            <text:p><text:s/>- </text:p>
          </table:table-cell>
          <table:table-cell table:style-name="ce19" table:formula="of:=SUM([.G96:.G97])" office:value-type="float" office:value="0" calcext:value-type="float">
            <text:p><text:s/>- </text:p>
          </table:table-cell>
          <table:table-cell table:style-name="ce19" table:formula="of:=SUM([.H96:.H97])" office:value-type="float" office:value="0" calcext:value-type="float">
            <text:p><text:s/>- </text:p>
          </table:table-cell>
          <table:table-cell table:style-name="ce19" table:formula="of:=SUM([.I96:.I97])" office:value-type="float" office:value="0" calcext:value-type="float">
            <text:p><text:s/>- </text:p>
          </table:table-cell>
          <table:table-cell table:style-name="ce19" table:formula="of:=SUM([.J96:.J97])" office:value-type="float" office:value="0" calcext:value-type="float">
            <text:p><text:s/>- </text:p>
          </table:table-cell>
          <table:table-cell table:style-name="ce19" table:formula="of:=SUM([.K96:.K97])" office:value-type="float" office:value="0" calcext:value-type="float">
            <text:p><text:s/>- </text:p>
          </table:table-cell>
          <table:table-cell table:style-name="ce19" table:formula="of:=SUM([.L96:.L97])" office:value-type="float" office:value="0" calcext:value-type="float">
            <text:p><text:s/>- </text:p>
          </table:table-cell>
          <table:table-cell table:style-name="ce19" table:formula="of:=SUM([.M96:.M97])" office:value-type="float" office:value="0" calcext:value-type="float">
            <text:p><text:s/>- </text:p>
          </table:table-cell>
          <table:table-cell table:style-name="ce19" table:formula="of:=SUM([.N96:.N97])" office:value-type="float" office:value="0" calcext:value-type="float">
            <text:p><text:s/>- </text:p>
          </table:table-cell>
          <table:table-cell table:style-name="ce19" table:formula="of:=SUM([.O96:.O97])" office:value-type="float" office:value="0" calcext:value-type="float">
            <text:p><text:s/>- </text:p>
          </table:table-cell>
          <table:table-cell table:style-name="ce19" table:formula="of:=SUM([.P96:.P97])" office:value-type="float" office:value="0" calcext:value-type="float">
            <text:p><text:s/>- </text:p>
          </table:table-cell>
          <table:table-cell table:style-name="ce19" table:formula="of:=SUM([.Q96:.Q9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72]+[.C79]+[.C85]+[.C91]+[.C94]+[.C98]" office:value-type="float" office:value="2098594.38" calcext:value-type="float">
            <text:p><text:s/>2.098.594,38 </text:p>
          </table:table-cell>
          <table:table-cell table:style-name="ce20" table:formula="of:=[.D72]+[.D79]+[.D85]+[.D91]+[.D94]+[.D98]" office:value-type="float" office:value="1466742.15" calcext:value-type="float">
            <text:p><text:s/>1.466.742,15 </text:p>
          </table:table-cell>
          <table:table-cell table:style-name="ce20" table:formula="of:=[.E72]+[.E79]+[.E85]+[.E91]+[.E94]+[.E98]" office:value-type="float" office:value="2248475.1" calcext:value-type="float">
            <text:p><text:s/>2.248.475,10 </text:p>
          </table:table-cell>
          <table:table-cell table:style-name="ce20" table:formula="of:=[.F72]+[.F79]+[.F85]+[.F91]+[.F94]+[.F98]" office:value-type="float" office:value="556733.46" calcext:value-type="float">
            <text:p><text:s/>556.733,46 </text:p>
          </table:table-cell>
          <table:table-cell table:style-name="ce20" table:formula="of:=[.G72]+[.G79]+[.G85]+[.G91]+[.G94]+[.G98]" office:value-type="float" office:value="115000" calcext:value-type="float">
            <text:p><text:s/>115.000,00 </text:p>
          </table:table-cell>
          <table:table-cell table:style-name="ce20" table:formula="of:=[.H72]+[.H79]+[.H85]+[.H91]+[.H94]+[.H98]" office:value-type="float" office:value="563492.79" calcext:value-type="float">
            <text:p><text:s/>563.492,79 </text:p>
          </table:table-cell>
          <table:table-cell table:style-name="ce20" table:formula="of:=[.I72]+[.I79]+[.I85]+[.I91]+[.I94]+[.I98]" office:value-type="float" office:value="1770120.73" calcext:value-type="float">
            <text:p><text:s/>1.770.120,73 </text:p>
          </table:table-cell>
          <table:table-cell table:style-name="ce20" table:formula="of:=[.J72]+[.J79]+[.J85]+[.J91]+[.J94]+[.J98]" office:value-type="float" office:value="26810.37" calcext:value-type="float">
            <text:p><text:s/>26.810,37 </text:p>
          </table:table-cell>
          <table:table-cell table:style-name="ce20" table:formula="of:=[.K72]+[.K79]+[.K85]+[.K91]+[.K94]+[.K98]" office:value-type="float" office:value="1752156.25" calcext:value-type="float">
            <text:p><text:s/>1.752.156,25 </text:p>
          </table:table-cell>
          <table:table-cell table:style-name="ce20" table:formula="of:=[.L72]+[.L79]+[.L85]+[.L91]+[.L94]+[.L98]" office:value-type="float" office:value="14793610.39" calcext:value-type="float">
            <text:p><text:s/>14.793.610,39 </text:p>
          </table:table-cell>
          <table:table-cell table:style-name="ce20" table:formula="of:=[.M72]+[.M79]+[.M85]+[.M91]+[.M94]+[.M98]" office:value-type="float" office:value="1545771.49" calcext:value-type="float">
            <text:p><text:s/>1.545.771,49 </text:p>
          </table:table-cell>
          <table:table-cell table:style-name="ce20" table:formula="of:=[.N72]+[.N79]+[.N85]+[.N91]+[.N94]+[.N98]" office:value-type="float" office:value="14109889.93" calcext:value-type="float">
            <text:p><text:s/>14.109.889,93 </text:p>
          </table:table-cell>
          <table:table-cell table:style-name="ce20" table:formula="of:=[.O72]+[.O79]+[.O85]+[.O91]+[.O94]+[.O98]" office:value-type="float" office:value="5671657.63" calcext:value-type="float">
            <text:p><text:s/>5.671.657,63 </text:p>
          </table:table-cell>
          <table:table-cell table:style-name="ce20" table:formula="of:=[.P72]+[.P79]+[.P85]+[.P91]+[.P94]+[.P98]" office:value-type="float" office:value="4023452.88" calcext:value-type="float">
            <text:p><text:s/>4.023.452,88 </text:p>
          </table:table-cell>
          <table:table-cell table:style-name="ce20" table:formula="of:=[.Q72]+[.Q79]+[.Q85]+[.Q91]+[.Q94]+[.Q98]" office:value-type="float" office:value="5779356.01" calcext:value-type="float">
            <text:p><text:s/>5.779.356,01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8"/>
          <table:table-cell table:style-name="ce17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7"/>
          <table:table-cell table:style-name="ce2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6"/>
          <table:table-cell table:style-name="ce2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6"/>
          <table:table-cell table:style-name="ce2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6"/>
          <table:table-cell table:style-name="ce2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6"/>
          <table:table-cell table:number-columns-repeated="1007"/>
        </table:table-row>
        <table:table-row table:style-name="ro3">
          <table:covered-table-cell table:number-columns-repeated="2" table:style-name="ce18"/>
          <table:table-cell table:style-name="ce48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 table:style-name="ce48"/>
          <table:table-cell table:style-name="ce6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64" office:value-type="string" calcext:value-type="string">
            <text:p>GIUSTIZIA</text:p>
          </table:covered-table-cell>
          <table:table-cell table:style-name="ce64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AGRICOLTURA, POLITICHE <text:s/>AGROALIMENTARI E PESCA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64"/>
          <table:table-cell table:number-columns-repeated="1007"/>
        </table:table-row>
        <table:table-row table:style-name="ro1">
          <table:covered-table-cell table:number-columns-repeated="2" table:style-name="ce18"/>
          <table:table-cell table:style-name="ce4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49"/>
          <table:table-cell table:style-name="ce19" office:value-type="string" office:string-value="CASSA" calcext:value-type="string">
            <text:p><text:s/>CASSA 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18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56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office:value-type="float" office:value="74828.38" calcext:value-type="float">
            <text:p><text:s/>74.828,38 </text:p>
          </table:table-cell>
          <table:table-cell table:style-name="ce21"/>
          <table:table-cell table:style-name="ce21" office:value-type="float" office:value="74781.3" calcext:value-type="float">
            <text:p><text:s/>74.781,30 </text:p>
          </table:table-cell>
          <table:table-cell table:style-name="ce21" office:value-type="float" office:value="915067.82" calcext:value-type="float">
            <text:p><text:s/>915.067,82 </text:p>
          </table:table-cell>
          <table:table-cell table:style-name="ce21"/>
          <table:table-cell table:style-name="ce21" office:value-type="float" office:value="912425.42" calcext:value-type="float">
            <text:p><text:s/>912.425,42 </text:p>
          </table:table-cell>
          <table:table-cell table:style-name="ce21" office:value-type="float" office:value="255656.01" calcext:value-type="float">
            <text:p><text:s/>255.656,01 </text:p>
          </table:table-cell>
          <table:table-cell table:style-name="ce21"/>
          <table:table-cell table:style-name="ce21" office:value-type="float" office:value="255392.67" calcext:value-type="float">
            <text:p><text:s/>255.392,67 </text:p>
          </table:table-cell>
          <table:table-cell table:style-name="ce21" office:value-type="float" office:value="25013.12" calcext:value-type="float">
            <text:p><text:s/>25.013,12 </text:p>
          </table:table-cell>
          <table:table-cell table:style-name="ce21"/>
          <table:table-cell table:style-name="ce21" office:value-type="float" office:value="25051.46" calcext:value-type="float">
            <text:p><text:s/>25.051,46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4433.63" calcext:value-type="float">
            <text:p><text:s/>4.433,63 </text:p>
          </table:table-cell>
          <table:table-cell table:style-name="ce21"/>
          <table:table-cell table:style-name="ce21" office:value-type="float" office:value="4484.43" calcext:value-type="float">
            <text:p><text:s/>4.484,43 </text:p>
          </table:table-cell>
          <table:table-cell table:style-name="ce21" office:value-type="float" office:value="28492.43" calcext:value-type="float">
            <text:p><text:s/>28.492,43 </text:p>
          </table:table-cell>
          <table:table-cell table:style-name="ce21"/>
          <table:table-cell table:style-name="ce21" office:value-type="float" office:value="27226.37" calcext:value-type="float">
            <text:p><text:s/>27.226,37 </text:p>
          </table:table-cell>
          <table:table-cell table:style-name="ce21" office:value-type="float" office:value="19440.39" calcext:value-type="float">
            <text:p><text:s/>19.440,39 </text:p>
          </table:table-cell>
          <table:table-cell table:style-name="ce21"/>
          <table:table-cell table:style-name="ce21" office:value-type="float" office:value="18594.17" calcext:value-type="float">
            <text:p><text:s/>18.594,17 </text:p>
          </table:table-cell>
          <table:table-cell table:style-name="ce21" office:value-type="float" office:value="1639.64" calcext:value-type="float">
            <text:p><text:s/>1.639,64 </text:p>
          </table:table-cell>
          <table:table-cell table:style-name="ce21"/>
          <table:table-cell table:style-name="ce21" office:value-type="float" office:value="1278.69" calcext:value-type="float">
            <text:p><text:s/>1.278,69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11867.1" calcext:value-type="float">
            <text:p><text:s/>11.867,10 </text:p>
          </table:table-cell>
          <table:table-cell table:style-name="ce21"/>
          <table:table-cell table:style-name="ce21" office:value-type="float" office:value="18131.03" calcext:value-type="float">
            <text:p><text:s/>18.131,03 </text:p>
          </table:table-cell>
          <table:table-cell table:style-name="ce21" office:value-type="float" office:value="1718522.54" calcext:value-type="float">
            <text:p><text:s/>1.718.522,54 </text:p>
          </table:table-cell>
          <table:table-cell table:style-name="ce21" office:value-type="float" office:value="15143.3" calcext:value-type="float">
            <text:p><text:s/>15.143,30 </text:p>
          </table:table-cell>
          <table:table-cell table:style-name="ce21" office:value-type="float" office:value="1744237.69" calcext:value-type="float">
            <text:p><text:s/>1.744.237,69 </text:p>
          </table:table-cell>
          <table:table-cell table:style-name="ce21" office:value-type="float" office:value="56348.36" calcext:value-type="float">
            <text:p><text:s/>56.348,36 </text:p>
          </table:table-cell>
          <table:table-cell table:style-name="ce21"/>
          <table:table-cell table:style-name="ce21" office:value-type="float" office:value="53899.39" calcext:value-type="float">
            <text:p><text:s/>53.899,39 </text:p>
          </table:table-cell>
          <table:table-cell table:style-name="ce21" office:value-type="float" office:value="18129.68" calcext:value-type="float">
            <text:p><text:s/>18.129,68 </text:p>
          </table:table-cell>
          <table:table-cell table:style-name="ce21"/>
          <table:table-cell table:style-name="ce21" office:value-type="float" office:value="17439.04" calcext:value-type="float">
            <text:p><text:s/>17.439,04 </text:p>
          </table:table-cell>
          <table:table-cell table:style-name="ce21" office:value-type="float" office:value="17046" calcext:value-type="float">
            <text:p><text:s/>17.046,00 </text:p>
          </table:table-cell>
          <table:table-cell table:style-name="ce21"/>
          <table:table-cell table:style-name="ce21" office:value-type="float" office:value="9095.7" calcext:value-type="float">
            <text:p><text:s/>9.095,70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25773.06" calcext:value-type="float">
            <text:p><text:s/>25.773,06 </text:p>
          </table:table-cell>
          <table:table-cell table:style-name="ce21"/>
          <table:table-cell table:style-name="ce21" office:value-type="float" office:value="35773.06" calcext:value-type="float">
            <text:p><text:s/>35.773,06 </text:p>
          </table:table-cell>
          <table:table-cell table:style-name="ce21" office:value-type="float" office:value="2520084.05" calcext:value-type="float">
            <text:p><text:s/>2.520.084,05 </text:p>
          </table:table-cell>
          <table:table-cell table:style-name="ce21"/>
          <table:table-cell table:style-name="ce21" office:value-type="float" office:value="2460249.11" calcext:value-type="float">
            <text:p><text:s/>2.460.249,11 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6"/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14"/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14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7.46" calcext:value-type="float">
            <text:p><text:s/>1.977,46 </text:p>
          </table:table-cell>
          <table:table-cell table:style-name="ce21"/>
          <table:table-cell table:style-name="ce21" office:value-type="float" office:value="1977.46" calcext:value-type="float">
            <text:p><text:s/>1.977,46 </text:p>
          </table:table-cell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949.75" calcext:value-type="float">
            <text:p><text:s/>949,75 </text:p>
          </table:table-cell>
          <table:table-cell table:style-name="ce21"/>
          <table:table-cell table:style-name="ce21" office:value-type="float" office:value="949.75" calcext:value-type="float">
            <text:p><text:s/>949,75 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21"/>
          <table:table-cell table:style-name="ce21" office:value-type="float" office:value="3120.46" calcext:value-type="float">
            <text:p><text:s/>3.120,46 </text:p>
          </table:table-cell>
          <table:table-cell table:style-name="ce21" office:value-type="float" office:value="3199.98" calcext:value-type="float">
            <text:p><text:s/>3.199,98 </text:p>
          </table:table-cell>
          <table:table-cell table:style-name="ce21"/>
          <table:table-cell table:style-name="ce21" office:value-type="float" office:value="3199.98" calcext:value-type="float">
            <text:p><text:s/>3.199,98 </text:p>
          </table:table-cell>
          <table:table-cell table:style-name="ce21" office:value-type="float" office:value="1499.93" calcext:value-type="float">
            <text:p><text:s/>1.499,93 </text:p>
          </table:table-cell>
          <table:table-cell table:style-name="ce21"/>
          <table:table-cell table:style-name="ce21" office:value-type="float" office:value="1779.93" calcext:value-type="float">
            <text:p><text:s/>1.779,93 </text:p>
          </table:table-cell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12:.C121])" office:value-type="float" office:value="117851.92" calcext:value-type="float">
            <text:p><text:s/>117.851,92 </text:p>
          </table:table-cell>
          <table:table-cell table:style-name="ce19" table:formula="of:=SUM([.D112:.D121])" office:value-type="float" office:value="0" calcext:value-type="float">
            <text:p><text:s/>- </text:p>
          </table:table-cell>
          <table:table-cell table:style-name="ce19" table:formula="of:=SUM([.E112:.E121])" office:value-type="float" office:value="134119.57" calcext:value-type="float">
            <text:p><text:s/>134.119,57 </text:p>
          </table:table-cell>
          <table:table-cell table:style-name="ce22" table:formula="of:=SUM([.F112:.F121])" office:value-type="float" office:value="5186144.3" calcext:value-type="float">
            <text:p><text:s/>5.186.144,30 </text:p>
          </table:table-cell>
          <table:table-cell table:style-name="ce22" table:formula="of:=SUM([.G112:.G121])" office:value-type="float" office:value="15143.3" calcext:value-type="float">
            <text:p><text:s/>15.143,30 </text:p>
          </table:table-cell>
          <table:table-cell table:style-name="ce22" table:formula="of:=SUM([.H112:.H121])" office:value-type="float" office:value="5149236.51" calcext:value-type="float">
            <text:p><text:s/>5.149.236,51 </text:p>
          </table:table-cell>
          <table:table-cell table:style-name="ce22" table:formula="of:=SUM([.I112:.I121])" office:value-type="float" office:value="336644.74" calcext:value-type="float">
            <text:p><text:s/>336.644,74 </text:p>
          </table:table-cell>
          <table:table-cell table:style-name="ce22" table:formula="of:=SUM([.J112:.J121])" office:value-type="float" office:value="0" calcext:value-type="float">
            <text:p><text:s/>- </text:p>
          </table:table-cell>
          <table:table-cell table:style-name="ce22" table:formula="of:=SUM([.K112:.K121])" office:value-type="float" office:value="331086.21" calcext:value-type="float">
            <text:p><text:s/>331.086,21 </text:p>
          </table:table-cell>
          <table:table-cell table:style-name="ce22" table:formula="of:=SUM([.L112:.L121])" office:value-type="float" office:value="46282.37" calcext:value-type="float">
            <text:p><text:s/>46.282,37 </text:p>
          </table:table-cell>
          <table:table-cell table:style-name="ce22" table:formula="of:=SUM([.M112:.M121])" office:value-type="float" office:value="0" calcext:value-type="float">
            <text:p><text:s/>- </text:p>
          </table:table-cell>
          <table:table-cell table:style-name="ce22" table:formula="of:=SUM([.N112:.N121])" office:value-type="float" office:value="45549.12" calcext:value-type="float">
            <text:p><text:s/>45.549,12 </text:p>
          </table:table-cell>
          <table:table-cell table:style-name="ce22" table:formula="of:=SUM([.O112:.O121])" office:value-type="float" office:value="17046" calcext:value-type="float">
            <text:p><text:s/>17.046,00 </text:p>
          </table:table-cell>
          <table:table-cell table:style-name="ce22" table:formula="of:=SUM([.P112:.P121])" office:value-type="float" office:value="0" calcext:value-type="float">
            <text:p><text:s/>- </text:p>
          </table:table-cell>
          <table:table-cell table:style-name="ce22" table:formula="of:=SUM([.Q112:.Q121])" office:value-type="float" office:value="9095.7" calcext:value-type="float">
            <text:p><text:s/>9.095,70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9920.49" calcext:value-type="float">
            <text:p><text:s/>9.920,49 </text:p>
          </table:table-cell>
          <table:table-cell table:style-name="ce21" office:value-type="float" office:value="33344.72" calcext:value-type="float">
            <text:p><text:s/>33.344,72 </text:p>
          </table:table-cell>
          <table:table-cell table:style-name="ce21" office:value-type="float" office:value="7808" calcext:value-type="float">
            <text:p><text:s/>7.808,00 </text:p>
          </table:table-cell>
          <table:table-cell table:style-name="ce21" office:value-type="float" office:value="200557.93" calcext:value-type="float">
            <text:p><text:s/>200.557,93 </text:p>
          </table:table-cell>
          <table:table-cell table:style-name="ce21" office:value-type="float" office:value="198717.56" calcext:value-type="float">
            <text:p><text:s/>198.717,56 </text:p>
          </table:table-cell>
          <table:table-cell table:style-name="ce21" office:value-type="float" office:value="118061.44" calcext:value-type="float">
            <text:p><text:s/>118.061,44 </text:p>
          </table:table-cell>
          <table:table-cell table:style-name="ce21" table:number-columns-repeated="8"/>
          <table:table-cell table:style-name="ce2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124:.C128])" office:value-type="float" office:value="9920.49" calcext:value-type="float">
            <text:p><text:s/>9.920,49 </text:p>
          </table:table-cell>
          <table:table-cell table:style-name="ce19" table:formula="of:=SUM([.D124:.D128])" office:value-type="float" office:value="33344.72" calcext:value-type="float">
            <text:p><text:s/>33.344,72 </text:p>
          </table:table-cell>
          <table:table-cell table:style-name="ce19" table:formula="of:=SUM([.E124:.E128])" office:value-type="float" office:value="7808" calcext:value-type="float">
            <text:p><text:s/>7.808,00 </text:p>
          </table:table-cell>
          <table:table-cell table:style-name="ce22" table:formula="of:=SUM([.F124:.F128])" office:value-type="float" office:value="200557.93" calcext:value-type="float">
            <text:p><text:s/>200.557,93 </text:p>
          </table:table-cell>
          <table:table-cell table:style-name="ce22" table:formula="of:=SUM([.G124:.G128])" office:value-type="float" office:value="198717.56" calcext:value-type="float">
            <text:p><text:s/>198.717,56 </text:p>
          </table:table-cell>
          <table:table-cell table:style-name="ce22" table:formula="of:=SUM([.H124:.H128])" office:value-type="float" office:value="118061.44" calcext:value-type="float">
            <text:p><text:s/>118.061,44 </text:p>
          </table:table-cell>
          <table:table-cell table:style-name="ce22" table:formula="of:=SUM([.I124:.I128])" office:value-type="float" office:value="0" calcext:value-type="float">
            <text:p><text:s/>- </text:p>
          </table:table-cell>
          <table:table-cell table:style-name="ce22" table:formula="of:=SUM([.J124:.J128])" office:value-type="float" office:value="0" calcext:value-type="float">
            <text:p><text:s/>- </text:p>
          </table:table-cell>
          <table:table-cell table:style-name="ce22" table:formula="of:=SUM([.K124:.K128])" office:value-type="float" office:value="0" calcext:value-type="float">
            <text:p><text:s/>- </text:p>
          </table:table-cell>
          <table:table-cell table:style-name="ce22" table:formula="of:=SUM([.L124:.L128])" office:value-type="float" office:value="0" calcext:value-type="float">
            <text:p><text:s/>- </text:p>
          </table:table-cell>
          <table:table-cell table:style-name="ce22" table:formula="of:=SUM([.M124:.M128])" office:value-type="float" office:value="0" calcext:value-type="float">
            <text:p><text:s/>- </text:p>
          </table:table-cell>
          <table:table-cell table:style-name="ce22" table:formula="of:=SUM([.N124:.N128])" office:value-type="float" office:value="0" calcext:value-type="float">
            <text:p><text:s/>- </text:p>
          </table:table-cell>
          <table:table-cell table:style-name="ce22" table:formula="of:=SUM([.O124:.O128])" office:value-type="float" office:value="0" calcext:value-type="float">
            <text:p><text:s/>- </text:p>
          </table:table-cell>
          <table:table-cell table:style-name="ce22" table:formula="of:=SUM([.P124:.P128])" office:value-type="float" office:value="0" calcext:value-type="float">
            <text:p><text:s/>- </text:p>
          </table:table-cell>
          <table:table-cell table:style-name="ce22" table:formula="of:=SUM([.Q124:.Q128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131:.C134])" office:value-type="float" office:value="0" calcext:value-type="float">
            <text:p><text:s/>- </text:p>
          </table:table-cell>
          <table:table-cell table:style-name="ce19" table:formula="of:=SUM([.D131:.D134])" office:value-type="float" office:value="0" calcext:value-type="float">
            <text:p><text:s/>- </text:p>
          </table:table-cell>
          <table:table-cell table:style-name="ce19" table:formula="of:=SUM([.E131:.E134])" office:value-type="float" office:value="0" calcext:value-type="float">
            <text:p><text:s/>- </text:p>
          </table:table-cell>
          <table:table-cell table:style-name="ce19" table:formula="of:=SUM([.F131:.F134])" office:value-type="float" office:value="0" calcext:value-type="float">
            <text:p><text:s/>- </text:p>
          </table:table-cell>
          <table:table-cell table:style-name="ce19" table:formula="of:=SUM([.G131:.G134])" office:value-type="float" office:value="0" calcext:value-type="float">
            <text:p><text:s/>- </text:p>
          </table:table-cell>
          <table:table-cell table:style-name="ce19" table:formula="of:=SUM([.H131:.H134])" office:value-type="float" office:value="0" calcext:value-type="float">
            <text:p><text:s/>- </text:p>
          </table:table-cell>
          <table:table-cell table:style-name="ce19" table:formula="of:=SUM([.I131:.I134])" office:value-type="float" office:value="0" calcext:value-type="float">
            <text:p><text:s/>- </text:p>
          </table:table-cell>
          <table:table-cell table:style-name="ce19" table:formula="of:=SUM([.J131:.J134])" office:value-type="float" office:value="0" calcext:value-type="float">
            <text:p><text:s/>- </text:p>
          </table:table-cell>
          <table:table-cell table:style-name="ce19" table:formula="of:=SUM([.K131:.K134])" office:value-type="float" office:value="0" calcext:value-type="float">
            <text:p><text:s/>- </text:p>
          </table:table-cell>
          <table:table-cell table:style-name="ce19" table:formula="of:=SUM([.L131:.L134])" office:value-type="float" office:value="0" calcext:value-type="float">
            <text:p><text:s/>- </text:p>
          </table:table-cell>
          <table:table-cell table:style-name="ce19" table:formula="of:=SUM([.M131:.M134])" office:value-type="float" office:value="0" calcext:value-type="float">
            <text:p><text:s/>- </text:p>
          </table:table-cell>
          <table:table-cell table:style-name="ce19"/>
          <table:table-cell table:style-name="ce19" table:formula="of:=SUM([.O131:.O134])" office:value-type="float" office:value="0" calcext:value-type="float">
            <text:p><text:s/>- </text:p>
          </table:table-cell>
          <table:table-cell table:style-name="ce19" table:formula="of:=SUM([.P131:.P134])" office:value-type="float" office:value="0" calcext:value-type="float">
            <text:p><text:s/>- </text:p>
          </table:table-cell>
          <table:table-cell table:style-name="ce19" table:formula="of:=SUM([.Q131:.Q13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137:.C140])" office:value-type="float" office:value="0" calcext:value-type="float">
            <text:p><text:s/>- </text:p>
          </table:table-cell>
          <table:table-cell table:style-name="ce19" table:formula="of:=SUM([.D137:.D140])" office:value-type="float" office:value="0" calcext:value-type="float">
            <text:p><text:s/>- </text:p>
          </table:table-cell>
          <table:table-cell table:style-name="ce19" table:formula="of:=SUM([.E137:.E140])" office:value-type="float" office:value="0" calcext:value-type="float">
            <text:p><text:s/>- </text:p>
          </table:table-cell>
          <table:table-cell table:style-name="ce19" table:formula="of:=SUM([.F137:.F140])" office:value-type="float" office:value="0" calcext:value-type="float">
            <text:p><text:s/>- </text:p>
          </table:table-cell>
          <table:table-cell table:style-name="ce19" table:formula="of:=SUM([.G137:.G140])" office:value-type="float" office:value="0" calcext:value-type="float">
            <text:p><text:s/>- </text:p>
          </table:table-cell>
          <table:table-cell table:style-name="ce19" table:formula="of:=SUM([.H137:.H140])" office:value-type="float" office:value="0" calcext:value-type="float">
            <text:p><text:s/>- </text:p>
          </table:table-cell>
          <table:table-cell table:style-name="ce19" table:formula="of:=SUM([.I137:.I140])" office:value-type="float" office:value="0" calcext:value-type="float">
            <text:p><text:s/>- </text:p>
          </table:table-cell>
          <table:table-cell table:style-name="ce19" table:formula="of:=SUM([.J137:.J140])" office:value-type="float" office:value="0" calcext:value-type="float">
            <text:p><text:s/>- </text:p>
          </table:table-cell>
          <table:table-cell table:style-name="ce19" table:formula="of:=SUM([.K137:.K140])" office:value-type="float" office:value="0" calcext:value-type="float">
            <text:p><text:s/>- </text:p>
          </table:table-cell>
          <table:table-cell table:style-name="ce19" table:formula="of:=SUM([.L137:.L140])" office:value-type="float" office:value="0" calcext:value-type="float">
            <text:p><text:s/>- </text:p>
          </table:table-cell>
          <table:table-cell table:style-name="ce19" table:formula="of:=SUM([.M137:.M140])" office:value-type="float" office:value="0" calcext:value-type="float">
            <text:p><text:s/>- </text:p>
          </table:table-cell>
          <table:table-cell table:style-name="ce19" table:formula="of:=SUM([.N137:.N140])" office:value-type="float" office:value="0" calcext:value-type="float">
            <text:p><text:s/>- </text:p>
          </table:table-cell>
          <table:table-cell table:style-name="ce19" table:formula="of:=SUM([.O137:.O140])" office:value-type="float" office:value="0" calcext:value-type="float">
            <text:p><text:s/>- </text:p>
          </table:table-cell>
          <table:table-cell table:style-name="ce19" table:formula="of:=SUM([.P137:.P140])" office:value-type="float" office:value="0" calcext:value-type="float">
            <text:p><text:s/>- </text:p>
          </table:table-cell>
          <table:table-cell table:style-name="ce19" table:formula="of:=SUM([.Q137:.Q14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143])" office:value-type="float" office:value="0" calcext:value-type="float">
            <text:p><text:s/>- </text:p>
          </table:table-cell>
          <table:table-cell table:style-name="ce19" table:formula="of:=SUM([.D143])" office:value-type="float" office:value="0" calcext:value-type="float">
            <text:p><text:s/>- </text:p>
          </table:table-cell>
          <table:table-cell table:style-name="ce19" table:formula="of:=SUM([.E143])" office:value-type="float" office:value="0" calcext:value-type="float">
            <text:p><text:s/>- </text:p>
          </table:table-cell>
          <table:table-cell table:style-name="ce19" table:formula="of:=SUM([.F143])" office:value-type="float" office:value="0" calcext:value-type="float">
            <text:p><text:s/>- </text:p>
          </table:table-cell>
          <table:table-cell table:style-name="ce19" table:formula="of:=SUM([.G143])" office:value-type="float" office:value="0" calcext:value-type="float">
            <text:p><text:s/>- </text:p>
          </table:table-cell>
          <table:table-cell table:style-name="ce19" table:formula="of:=SUM([.H143])" office:value-type="float" office:value="0" calcext:value-type="float">
            <text:p><text:s/>- </text:p>
          </table:table-cell>
          <table:table-cell table:style-name="ce19" table:formula="of:=SUM([.I143])" office:value-type="float" office:value="0" calcext:value-type="float">
            <text:p><text:s/>- </text:p>
          </table:table-cell>
          <table:table-cell table:style-name="ce19" table:formula="of:=SUM([.J143])" office:value-type="float" office:value="0" calcext:value-type="float">
            <text:p><text:s/>- </text:p>
          </table:table-cell>
          <table:table-cell table:style-name="ce19" table:formula="of:=SUM([.K143])" office:value-type="float" office:value="0" calcext:value-type="float">
            <text:p><text:s/>- </text:p>
          </table:table-cell>
          <table:table-cell table:style-name="ce19" table:formula="of:=SUM([.L143])" office:value-type="float" office:value="0" calcext:value-type="float">
            <text:p><text:s/>- </text:p>
          </table:table-cell>
          <table:table-cell table:style-name="ce19" table:formula="of:=SUM([.M143])" office:value-type="float" office:value="0" calcext:value-type="float">
            <text:p><text:s/>- </text:p>
          </table:table-cell>
          <table:table-cell table:style-name="ce19" table:formula="of:=SUM([.N143])" office:value-type="float" office:value="0" calcext:value-type="float">
            <text:p><text:s/>- </text:p>
          </table:table-cell>
          <table:table-cell table:style-name="ce19" table:formula="of:=SUM([.O143])" office:value-type="float" office:value="0" calcext:value-type="float">
            <text:p><text:s/>- </text:p>
          </table:table-cell>
          <table:table-cell table:style-name="ce19" table:formula="of:=SUM([.P143])" office:value-type="float" office:value="0" calcext:value-type="float">
            <text:p><text:s/>- </text:p>
          </table:table-cell>
          <table:table-cell table:style-name="ce19" table:formula="of:=SUM([.Q14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146:.C147])" office:value-type="float" office:value="0" calcext:value-type="float">
            <text:p><text:s/>- </text:p>
          </table:table-cell>
          <table:table-cell table:style-name="ce19" table:formula="of:=SUM([.D146:.D147])" office:value-type="float" office:value="0" calcext:value-type="float">
            <text:p><text:s/>- </text:p>
          </table:table-cell>
          <table:table-cell table:style-name="ce19" table:formula="of:=SUM([.E146:.E147])" office:value-type="float" office:value="0" calcext:value-type="float">
            <text:p><text:s/>- </text:p>
          </table:table-cell>
          <table:table-cell table:style-name="ce19" table:formula="of:=SUM([.F146:.F147])" office:value-type="float" office:value="0" calcext:value-type="float">
            <text:p><text:s/>- </text:p>
          </table:table-cell>
          <table:table-cell table:style-name="ce19" table:formula="of:=SUM([.G146:.G147])" office:value-type="float" office:value="0" calcext:value-type="float">
            <text:p><text:s/>- </text:p>
          </table:table-cell>
          <table:table-cell table:style-name="ce19" table:formula="of:=SUM([.H146:.H147])" office:value-type="float" office:value="0" calcext:value-type="float">
            <text:p><text:s/>- </text:p>
          </table:table-cell>
          <table:table-cell table:style-name="ce19" table:formula="of:=SUM([.I146:.I147])" office:value-type="float" office:value="0" calcext:value-type="float">
            <text:p><text:s/>- </text:p>
          </table:table-cell>
          <table:table-cell table:style-name="ce19" table:formula="of:=SUM([.J146:.J147])" office:value-type="float" office:value="0" calcext:value-type="float">
            <text:p><text:s/>- </text:p>
          </table:table-cell>
          <table:table-cell table:style-name="ce19" table:formula="of:=SUM([.K146:.K147])" office:value-type="float" office:value="0" calcext:value-type="float">
            <text:p><text:s/>- </text:p>
          </table:table-cell>
          <table:table-cell table:style-name="ce19" table:formula="of:=SUM([.L146:.L147])" office:value-type="float" office:value="0" calcext:value-type="float">
            <text:p><text:s/>- </text:p>
          </table:table-cell>
          <table:table-cell table:style-name="ce19" table:formula="of:=SUM([.M146:.M147])" office:value-type="float" office:value="0" calcext:value-type="float">
            <text:p><text:s/>- </text:p>
          </table:table-cell>
          <table:table-cell table:style-name="ce19" table:formula="of:=SUM([.N146:.N147])" office:value-type="float" office:value="0" calcext:value-type="float">
            <text:p><text:s/>- </text:p>
          </table:table-cell>
          <table:table-cell table:style-name="ce19" table:formula="of:=SUM([.O146:.O147])" office:value-type="float" office:value="0" calcext:value-type="float">
            <text:p><text:s/>- </text:p>
          </table:table-cell>
          <table:table-cell table:style-name="ce19" table:formula="of:=SUM([.P146:.P147])" office:value-type="float" office:value="0" calcext:value-type="float">
            <text:p><text:s/>- </text:p>
          </table:table-cell>
          <table:table-cell table:style-name="ce19" table:formula="of:=SUM([.Q146:.Q14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8">
          <table:table-cell table:style-name="ce7"/>
          <table:table-cell table:style-name="ce15" office:value-type="string" calcext:value-type="string">
            <text:p>TOTALE MISSIONI - TOTALE GENERALE DELLE SPESE</text:p>
          </table:table-cell>
          <table:table-cell table:style-name="ce20" table:formula="of:=[.C122]+[.C129]+[.C135]+[.C141]+[.C144]+[.C148]" office:value-type="float" office:value="127772.41" calcext:value-type="float">
            <text:p><text:s/>127.772,41 </text:p>
          </table:table-cell>
          <table:table-cell table:style-name="ce20" table:formula="of:=[.D122]+[.D129]+[.D135]+[.D141]+[.D144]+[.D148]" office:value-type="float" office:value="33344.72" calcext:value-type="float">
            <text:p><text:s/>33.344,72 </text:p>
          </table:table-cell>
          <table:table-cell table:style-name="ce20" table:formula="of:=[.E122]+[.E129]+[.E135]+[.E141]+[.E144]+[.E148]" office:value-type="float" office:value="141927.57" calcext:value-type="float">
            <text:p><text:s/>141.927,57 </text:p>
          </table:table-cell>
          <table:table-cell table:style-name="ce20" table:formula="of:=[.F122]+[.F129]+[.F135]+[.F141]+[.F144]+[.F148]" office:value-type="float" office:value="5386702.23" calcext:value-type="float">
            <text:p><text:s/>5.386.702,23 </text:p>
          </table:table-cell>
          <table:table-cell table:style-name="ce20" table:formula="of:=[.G122]+[.G129]+[.G135]+[.G141]+[.G144]+[.G148]" office:value-type="float" office:value="213860.86" calcext:value-type="float">
            <text:p><text:s/>213.860,86 </text:p>
          </table:table-cell>
          <table:table-cell table:style-name="ce20" table:formula="of:=[.H122]+[.H129]+[.H135]+[.H141]+[.H144]+[.H148]" office:value-type="float" office:value="5267297.95" calcext:value-type="float">
            <text:p><text:s/>5.267.297,95 </text:p>
          </table:table-cell>
          <table:table-cell table:style-name="ce20" table:formula="of:=[.I122]+[.I129]+[.I135]+[.I141]+[.I144]+[.I148]" office:value-type="float" office:value="336644.74" calcext:value-type="float">
            <text:p><text:s/>336.644,74 </text:p>
          </table:table-cell>
          <table:table-cell table:style-name="ce20" table:formula="of:=[.J122]+[.J129]+[.J135]+[.J141]+[.J144]+[.J148]" office:value-type="float" office:value="0" calcext:value-type="float">
            <text:p><text:s/>- </text:p>
          </table:table-cell>
          <table:table-cell table:style-name="ce20" table:formula="of:=[.K122]+[.K129]+[.K135]+[.K141]+[.K144]+[.K148]" office:value-type="float" office:value="331086.21" calcext:value-type="float">
            <text:p><text:s/>331.086,21 </text:p>
          </table:table-cell>
          <table:table-cell table:style-name="ce20" table:formula="of:=[.L122]+[.L129]+[.L135]+[.L141]+[.L144]+[.L148]" office:value-type="float" office:value="46282.37" calcext:value-type="float">
            <text:p><text:s/>46.282,37 </text:p>
          </table:table-cell>
          <table:table-cell table:style-name="ce20" table:formula="of:=[.M122]+[.M129]+[.M135]+[.M141]+[.M144]+[.M148]" office:value-type="float" office:value="0" calcext:value-type="float">
            <text:p><text:s/>- </text:p>
          </table:table-cell>
          <table:table-cell table:style-name="ce20" table:formula="of:=[.N122]+[.N129]+[.N135]+[.N141]+[.N144]+[.N148]" office:value-type="float" office:value="45549.12" calcext:value-type="float">
            <text:p><text:s/>45.549,12 </text:p>
          </table:table-cell>
          <table:table-cell table:style-name="ce20" table:formula="of:=[.O122]+[.O129]+[.O135]+[.O141]+[.O144]+[.O148]" office:value-type="float" office:value="17046" calcext:value-type="float">
            <text:p><text:s/>17.046,00 </text:p>
          </table:table-cell>
          <table:table-cell table:style-name="ce20" table:formula="of:=[.P122]+[.P129]+[.P135]+[.P141]+[.P144]+[.P148]" office:value-type="float" office:value="0" calcext:value-type="float">
            <text:p><text:s/>- </text:p>
          </table:table-cell>
          <table:table-cell table:style-name="ce20" table:formula="of:=[.Q122]+[.Q129]+[.Q135]+[.Q141]+[.Q144]+[.Q148]" office:value-type="float" office:value="9095.7" calcext:value-type="float">
            <text:p><text:s/>9.095,70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8"/>
          <table:table-cell table:style-name="ce17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7"/>
          <table:table-cell table:style-name="ce23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6"/>
          <table:table-cell table:style-name="ce23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6"/>
          <table:table-cell table:style-name="ce2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6"/>
          <table:table-cell table:style-name="ce60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60"/>
          <table:table-cell table:number-columns-repeated="1007"/>
        </table:table-row>
        <table:table-row table:style-name="ro3">
          <table:covered-table-cell table:number-columns-repeated="2" table:style-name="ce18"/>
          <table:table-cell table:style-name="ce48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 table:style-name="ce48"/>
          <table:table-cell table:style-name="ce6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0" office:value-type="string" calcext:value-type="string">
            <text:p>GIUSTIZIA</text:p>
          </table:covered-table-cell>
          <table:table-cell table:style-name="ce60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SERVIZI PER CONTO TERZI</text:p>
          </table:table-cell>
          <table:covered-table-cell table:number-columns-repeated="5" table:style-name="ce60"/>
          <table:table-cell table:number-columns-repeated="1007"/>
        </table:table-row>
        <table:table-row table:style-name="ro1">
          <table:covered-table-cell table:number-columns-repeated="2" table:style-name="ce18"/>
          <table:table-cell table:style-name="ce4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49"/>
          <table:table-cell table:style-name="ce19" office:value-type="string" office:string-value="CASSA" calcext:value-type="string">
            <text:p><text:s/>CASSA 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18"/>
          <table:table-cell table:style-name="ce19"/>
          <table:table-cell table:style-name="ce24" office:value-type="string" office:string-value="fondo pluriennale vincolato" calcext:value-type="string">
            <text:p><text:s/>fondo pluriennale vincolato </text:p>
          </table:table-cell>
          <table:table-cell table:style-name="ce19"/>
          <table:table-cell table:style-name="ce56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56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19" table:number-columns-repeated="12"/>
          <table:table-cell table:style-name="ce21" table:formula="of:=SUM([.C112]+[.F112]+[.I112]+[.L112]+[.O62]+[.L62]+[.I62]+[.F62]+[.C12]+[.I12]+[.L12]+[.O12])" office:value-type="float" office:value="11581182.39" calcext:value-type="float">
            <text:p><text:s/>11.581.182,39 </text:p>
          </table:table-cell>
          <table:table-cell table:style-name="ce21" table:formula="of:=[.D12]" office:value-type="float" office:value="417779.88" calcext:value-type="float">
            <text:p><text:s/>417.779,88 </text:p>
          </table:table-cell>
          <table:table-cell table:style-name="ce21" table:formula="of:=SUM([.E112]+[.H112]+[.K112]+[.N112]+[.Q62]+[.N62]+[.K62]+[.H62]+[.E12]+[.K12]+[.N12]+[.Q12])" office:value-type="float" office:value="11696203.28" calcext:value-type="float">
            <text:p><text:s/>11.696.203,28 </text:p>
          </table:table-cell>
          <table:table-cell table:number-columns-repeated="1007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19" table:number-columns-repeated="12"/>
          <table:table-cell table:style-name="ce21" table:formula="of:=[.C13]+[.I13]+[.L13]+[.O13]+[.C63]+[.F63]+[.I63]+[.L63]+[.O63]+[.C113]+[.F113]+[.I113]+[.L113]+[.O113]" office:value-type="float" office:value="750743.54" calcext:value-type="float">
            <text:p><text:s/>750.743,54 </text:p>
          </table:table-cell>
          <table:table-cell table:style-name="ce21" table:formula="of:=[.D13]" office:value-type="float" office:value="23577.27" calcext:value-type="float">
            <text:p><text:s/>23.577,27 </text:p>
          </table:table-cell>
          <table:table-cell table:style-name="ce21" table:formula="of:=[.E13]+[.K13]+[.N13]+[.Q13]+[.E63]+[.H63]+[.K63]+[.N63]+[.Q63]+[.E113]+[.H113]+[.K113]+[.N113]+[.Q113]" office:value-type="float" office:value="732785.85" calcext:value-type="float">
            <text:p><text:s/>732.785,85 </text:p>
          </table:table-cell>
          <table:table-cell table:number-columns-repeated="1007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19" table:number-columns-repeated="12"/>
          <table:table-cell table:style-name="ce21" table:formula="of:=[.C14]+[.I14]+[.L14]+[.O14]+[.C64]+[.F64]+[.I64]+[.L64]+[.O64]+[.C114]+[.F114]+[.I114]+[.L114]+[.O114]" office:value-type="float" office:value="23188019.53" calcext:value-type="float">
            <text:p><text:s/>23.188.019,53 </text:p>
          </table:table-cell>
          <table:table-cell table:style-name="ce21" table:formula="of:=[.D14]+[.M14]+[.P14]+[.J64]+[.M64]+[.P64]+[.D114]+[.G114]+[.J114]+[.M114]+[.P114]" office:value-type="float" office:value="66881.44" calcext:value-type="float">
            <text:p><text:s/>66.881,44 </text:p>
          </table:table-cell>
          <table:table-cell table:style-name="ce21" table:formula="of:=[.E14]+[.K14]+[.N14]+[.Q14]+[.E64]+[.H64]+[.K64]+[.N64]+[.Q64]+[.E114]+[.H114]+[.K114]+[.N114]+[.Q114]" office:value-type="float" office:value="22430787.84" calcext:value-type="float">
            <text:p><text:s/>22.430.787,84 </text:p>
          </table:table-cell>
          <table:table-cell table:number-columns-repeated="1007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19" table:number-columns-repeated="12"/>
          <table:table-cell table:style-name="ce21" table:formula="of:=[.C15]+[.I15]+[.L15]+[.O15]+[.C65]+[.F65]+[.I65]+[.L65]+[.O65]+[.C115]+[.F115]+[.I115]+[.L115]+[.O115]" office:value-type="float" office:value="3704656.31" calcext:value-type="float">
            <text:p><text:s/>3.704.656,31 </text:p>
          </table:table-cell>
          <table:table-cell table:style-name="ce21" table:formula="of:=[.D15]+[.J15]+[.M15]+[.P15]+[.D65]+[.G65]+[.J65]+[.M65]+[.P65]+[.D115]+[.G115]+[.J115]+[.M115]+[.P115]" office:value-type="float" office:value="0" calcext:value-type="float">
            <text:p><text:s/>- </text:p>
          </table:table-cell>
          <table:table-cell table:style-name="ce21" table:formula="of:=[.E15]+[.K15]+[.N15]+[.Q15]+[.E65]+[.H65]+[.K65]+[.N65]+[.Q65]+[.E115]+[.H115]+[.K115]+[.N115]+[.Q115]" office:value-type="float" office:value="3976195.13" calcext:value-type="float">
            <text:p><text:s/>3.976.195,13 </text:p>
          </table:table-cell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19" table:number-columns-repeated="12"/>
          <table:table-cell table:style-name="ce21" table:formula="of:=[.C16]+[.I16]+[.L16]+[.O16]+[.C66]+[.F66]+[.I66]+[.L66]+[.O66]+[.C116]+[.F116]+[.I116]+[.L116]+[.O116]" office:value-type="float" office:value="0" calcext:value-type="float">
            <text:p><text:s/>- </text:p>
          </table:table-cell>
          <table:table-cell table:style-name="ce21" table:formula="of:=[.D16]+[.J16]+[.M16]+[.P16]+[.D66]+[.G66]+[.J66]+[.M66]+[.P66]+[.D116]+[.G116]+[.J116]+[.M116]+[.P116]" office:value-type="float" office:value="0" calcext:value-type="float">
            <text:p><text:s/>- </text:p>
          </table:table-cell>
          <table:table-cell table:style-name="ce21" table:formula="of:=[.E16]+[.K16]+[.N16]+[.Q16]+[.E66]+[.H66]+[.K66]+[.N66]+[.Q66]+[.E116]+[.H116]+[.K116]+[.N116]+[.Q11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19" table:number-columns-repeated="12"/>
          <table:table-cell table:style-name="ce21" table:formula="of:=[.C17]+[.I17]+[.L17]+[.O17]+[.C67]+[.F67]+[.I67]+[.L67]+[.O67]+[.C117]+[.F117]+[.I117]+[.L117]+[.O117]" office:value-type="float" office:value="0" calcext:value-type="float">
            <text:p><text:s/>- </text:p>
          </table:table-cell>
          <table:table-cell table:style-name="ce21" table:formula="of:=[.D17]+[.J17]+[.M17]+[.P17]+[.D67]+[.G67]+[.J67]+[.M67]+[.P67]+[.D117]+[.G117]+[.J117]+[.M117]+[.P117]" office:value-type="float" office:value="0" calcext:value-type="float">
            <text:p><text:s/>- </text:p>
          </table:table-cell>
          <table:table-cell table:style-name="ce21" table:formula="of:=[.E17]+[.K17]+[.N17]+[.Q17]+[.E67]+[.H67]+[.K67]+[.N67]+[.Q67]+[.E117]+[.H117]+[.K117]+[.N117]+[.Q11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19" table:number-columns-repeated="6"/>
          <table:table-cell table:style-name="ce21" table:number-columns-repeated="3"/>
          <table:table-cell table:style-name="ce19" table:number-columns-repeated="3"/>
          <table:table-cell table:style-name="ce21" table:formula="of:=[.C18]+[.I18]+[.L18]+[.O18]+[.C68]+[.F68]+[.I68]+[.L68]+[.O68]+[.C118]+[.F118]+[.I118]+[.L118]+[.O118]" office:value-type="float" office:value="96284.09" calcext:value-type="float">
            <text:p><text:s/>96.284,09 </text:p>
          </table:table-cell>
          <table:table-cell table:style-name="ce21" table:formula="of:=[.D18]+[.J18]+[.M18]+[.P18]+[.D68]+[.G68]+[.J68]+[.M68]+[.P68]+[.D118]+[.G118]+[.J118]+[.M118]+[.P118]" office:value-type="float" office:value="0" calcext:value-type="float">
            <text:p><text:s/>- </text:p>
          </table:table-cell>
          <table:table-cell table:style-name="ce21" table:formula="of:=[.E18]+[.K18]+[.N18]+[.Q18]+[.E68]+[.H68]+[.K68]+[.N68]+[.Q68]+[.E118]+[.H118]+[.K118]+[.N118]+[.Q118]" office:value-type="float" office:value="96284.09" calcext:value-type="float">
            <text:p><text:s/>96.284,09 </text:p>
          </table:table-cell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19" table:number-columns-repeated="12"/>
          <table:table-cell table:style-name="ce21" table:formula="of:=[.C19]+[.I19]+[.L19]+[.O19]+[.C69]+[.F69]+[.I69]+[.L69]+[.O69]+[.C119]+[.F119]+[.I119]+[.L119]+[.O119]" office:value-type="float" office:value="0" calcext:value-type="float">
            <text:p><text:s/>- </text:p>
          </table:table-cell>
          <table:table-cell table:style-name="ce21" table:formula="of:=[.D19]+[.J19]+[.M19]+[.P19]+[.D69]+[.G69]+[.J69]+[.M69]+[.P69]+[.D119]+[.G119]+[.J119]+[.M119]+[.P119]" office:value-type="float" office:value="0" calcext:value-type="float">
            <text:p><text:s/>- </text:p>
          </table:table-cell>
          <table:table-cell table:style-name="ce21" table:formula="of:=[.E19]+[.K19]+[.N19]+[.Q19]+[.E69]+[.H69]+[.K69]+[.N69]+[.Q69]+[.E119]+[.H119]+[.K119]+[.N119]+[.Q11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19" table:number-columns-repeated="12"/>
          <table:table-cell table:style-name="ce21" table:formula="of:=[.C20]+[.I20]+[.L20]+[.O20]+[.C70]+[.F70]+[.I70]+[.L70]+[.O70]+[.C120]+[.F120]+[.I120]+[.L120]+[.O120]" office:value-type="float" office:value="428093.78" calcext:value-type="float">
            <text:p><text:s/>428.093,78 </text:p>
          </table:table-cell>
          <table:table-cell table:style-name="ce21" table:formula="of:=[.D20]+[.J20]+[.M20]+[.P20]+[.D70]+[.G70]+[.J70]+[.M70]+[.P70]+[.D120]+[.G120]+[.J120]+[.M120]+[.P120]" office:value-type="float" office:value="0" calcext:value-type="float">
            <text:p><text:s/>- </text:p>
          </table:table-cell>
          <table:table-cell table:style-name="ce21" table:formula="of:=[.E20]+[.K20]+[.N20]+[.Q20]+[.E70]+[.H70]+[.K70]+[.N70]+[.Q70]+[.E120]+[.H120]+[.K120]+[.N120]+[.Q120]" office:value-type="float" office:value="406645.62" calcext:value-type="float">
            <text:p><text:s/>406.645,62 </text:p>
          </table:table-cell>
          <table:table-cell table:number-columns-repeated="1007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/>
          <table:table-cell table:style-name="ce19" table:number-columns-repeated="11"/>
          <table:table-cell table:style-name="ce21" table:formula="of:=[.C21]+[.I21]+[.L21]+[.O21]+[.C71]+[.F71]+[.I71]+[.L71]+[.O71]+[.C121]+[.F121]+[.I121]+[.L121]+[.O121]" office:value-type="float" office:value="2611241.67" calcext:value-type="float">
            <text:p><text:s/>2.611.241,67 </text:p>
          </table:table-cell>
          <table:table-cell table:style-name="ce21" table:formula="of:=[.D21]+[.J21]+[.M21]+[.P21]+[.D71]+[.G71]+[.J71]+[.M71]+[.P71]+[.D121]+[.G121]+[.J121]+[.M121]+[.P121]" office:value-type="float" office:value="0" calcext:value-type="float">
            <text:p><text:s/>- </text:p>
          </table:table-cell>
          <table:table-cell table:style-name="ce21" table:formula="of:=[.E21]+[.K21]+[.N21]+[.Q21]+[.E71]+[.H71]+[.K71]+[.N71]+[.Q71]+[.E121]+[.H121]+[.K121]+[.N121]+[.Q121]" office:value-type="float" office:value="2693363.08" calcext:value-type="float">
            <text:p><text:s/>2.693.363,0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62:.C171])" office:value-type="float" office:value="0" calcext:value-type="float">
            <text:p><text:s/>- </text:p>
          </table:table-cell>
          <table:table-cell table:style-name="ce19" table:formula="of:=SUM([.D162:.D171])" office:value-type="float" office:value="0" calcext:value-type="float">
            <text:p><text:s/>- </text:p>
          </table:table-cell>
          <table:table-cell table:style-name="ce19" table:formula="of:=SUM([.E162:.E171])" office:value-type="float" office:value="0" calcext:value-type="float">
            <text:p><text:s/>- </text:p>
          </table:table-cell>
          <table:table-cell table:style-name="ce22" table:formula="of:=SUM([.F162:.F171])" office:value-type="float" office:value="0" calcext:value-type="float">
            <text:p><text:s/>- </text:p>
          </table:table-cell>
          <table:table-cell table:style-name="ce22" table:formula="of:=SUM([.G162:.G171])" office:value-type="float" office:value="0" calcext:value-type="float">
            <text:p><text:s/>- </text:p>
          </table:table-cell>
          <table:table-cell table:style-name="ce22" table:formula="of:=SUM([.H162:.H171])" office:value-type="float" office:value="0" calcext:value-type="float">
            <text:p><text:s/>- </text:p>
          </table:table-cell>
          <table:table-cell table:style-name="ce22" table:formula="of:=SUM([.I162:.I171])" office:value-type="float" office:value="0" calcext:value-type="float">
            <text:p><text:s/>- </text:p>
          </table:table-cell>
          <table:table-cell table:style-name="ce22" table:formula="of:=SUM([.J162:.J171])" office:value-type="float" office:value="0" calcext:value-type="float">
            <text:p><text:s/>- </text:p>
          </table:table-cell>
          <table:table-cell table:style-name="ce22" table:formula="of:=SUM([.K162:.K171])" office:value-type="float" office:value="0" calcext:value-type="float">
            <text:p><text:s/>- </text:p>
          </table:table-cell>
          <table:table-cell table:style-name="ce22" table:formula="of:=SUM([.L162:.L171])" office:value-type="float" office:value="0" calcext:value-type="float">
            <text:p><text:s/>- </text:p>
          </table:table-cell>
          <table:table-cell table:style-name="ce22" table:formula="of:=SUM([.M162:.M171])" office:value-type="float" office:value="0" calcext:value-type="float">
            <text:p><text:s/>- </text:p>
          </table:table-cell>
          <table:table-cell table:style-name="ce22" table:formula="of:=SUM([.N162:.N171])" office:value-type="float" office:value="0" calcext:value-type="float">
            <text:p><text:s/>- </text:p>
          </table:table-cell>
          <table:table-cell table:style-name="ce22" table:formula="of:=SUM([.O162:.O171])" office:value-type="float" office:value="42360221.31" calcext:value-type="float">
            <text:p><text:s/>42.360.221,31 </text:p>
          </table:table-cell>
          <table:table-cell table:style-name="ce22" table:formula="of:=SUM([.P162:.P171])" office:value-type="float" office:value="508238.59" calcext:value-type="float">
            <text:p><text:s/>508.238,59 </text:p>
          </table:table-cell>
          <table:table-cell table:style-name="ce22" table:formula="of:=SUM([.Q162:.Q171])" office:value-type="float" office:value="42032264.89" calcext:value-type="float">
            <text:p><text:s/>42.032.264,89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5]+[.I25]+[.L25]+[.O25]+[.C75]+[.F75]+[.I75]+[.L75]+[.O75]+[.C125]+[.F125]+[.I125]+[.L125]+[.O125]" office:value-type="float" office:value="10716254.15" calcext:value-type="float">
            <text:p><text:s/>10.716.254,15 </text:p>
          </table:table-cell>
          <table:table-cell table:style-name="ce21" table:formula="of:=[.D25]+[.J25]+[.M25]+[.P25]+[.D75]+[.J75]+[.M75]+[.P75]+[.D125]+[.G125]+[.J126]+[.M126]+[.P126]+[.G75]" office:value-type="float" office:value="12436782.63" calcext:value-type="float">
            <text:p><text:s/>12.436.782,63 </text:p>
          </table:table-cell>
          <table:table-cell table:style-name="ce21" table:formula="of:=[.E25]+[.K25]+[.N25]+[.Q25]+[.E75]+[.H75]+[.K75]+[.N75]+[.Q75]+[.E125]+[.H125]+[.K125]+[.N125]+[.Q125]" office:value-type="float" office:value="9610268.54" calcext:value-type="float">
            <text:p><text:s/>9.610.268,54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6]+[.I26]+[.L26]+[.O26]+[.C76]+[.F76]+[.I76]+[.L76]+[.O76]+[.C126]+[.F126]+[.I126]+[.L126]+[.O126]" office:value-type="float" office:value="0" calcext:value-type="float">
            <text:p><text:s/>- </text:p>
          </table:table-cell>
          <table:table-cell table:style-name="ce21" table:formula="of:=[.D26]+[.J26]+[.M26]+[.P26]+[.D76]+[.J76]+[.M76]+[.P76]+[.D126]+[.G126]+[.J127]+[.M127]+[.P127]" office:value-type="float" office:value="0" calcext:value-type="float">
            <text:p><text:s/>- </text:p>
          </table:table-cell>
          <table:table-cell table:style-name="ce21" table:formula="of:=[.E26]+[.K26]+[.N26]+[.Q26]+[.E76]+[.H76]+[.K76]+[.N76]+[.Q76]+[.E126]+[.H126]+[.K126]+[.N126]+[.Q12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7]+[.I27]+[.L27]+[.O27]+[.C77]+[.F77]+[.I77]+[.L77]+[.O77]+[.C127]+[.F127]+[.I127]+[.L127]+[.O127]" office:value-type="float" office:value="0" calcext:value-type="float">
            <text:p><text:s/>- </text:p>
          </table:table-cell>
          <table:table-cell table:style-name="ce21" table:formula="of:=[.D27]+[.J27]+[.M27]+[.P27]+[.D77]+[.J77]+[.M77]+[.P77]+[.D127]+[.G127]+[.J128]+[.M128]+[.P128]" office:value-type="float" office:value="0" calcext:value-type="float">
            <text:p><text:s/>- </text:p>
          </table:table-cell>
          <table:table-cell table:style-name="ce21" table:formula="of:=[.E27]+[.K27]+[.N27]+[.Q27]+[.E77]+[.H77]+[.K77]+[.N77]+[.Q77]+[.E127]+[.H127]+[.K127]+[.N127]+[.Q12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table:formula="of:=[.C28]+[.I28]+[.L28]+[.O28]+[.C78]+[.F78]+[.I78]+[.L78]+[.O78]+[.C128]+[.F128]+[.I128]+[.L128]+[.O128]" office:value-type="float" office:value="50430.65" calcext:value-type="float">
            <text:p><text:s/>50.430,65 </text:p>
          </table:table-cell>
          <table:table-cell table:style-name="ce21" table:formula="of:=[.D28]+[.J28]+[.M28]+[.P28]+[.D78]+[.J78]+[.M78]+[.P78]+[.D128]+[.G128]+[.J129]+[.M129]+[.P129]" office:value-type="float" office:value="0" calcext:value-type="float">
            <text:p><text:s/>- </text:p>
          </table:table-cell>
          <table:table-cell table:style-name="ce21" table:formula="of:=[.E28]+[.K28]+[.N28]+[.Q28]+[.E78]+[.H78]+[.K78]+[.N78]+[.Q78]+[.E128]+[.H128]+[.K128]+[.N128]+[.Q128]" office:value-type="float" office:value="17949.26" calcext:value-type="float">
            <text:p><text:s/>17.949,26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22" table:formula="of:=SUM([.C174:.C178])" office:value-type="float" office:value="0" calcext:value-type="float">
            <text:p><text:s/>- </text:p>
          </table:table-cell>
          <table:table-cell table:style-name="ce22" table:formula="of:=SUM([.D174:.D178])" office:value-type="float" office:value="0" calcext:value-type="float">
            <text:p><text:s/>- </text:p>
          </table:table-cell>
          <table:table-cell table:style-name="ce22" table:formula="of:=SUM([.E174:.E178])" office:value-type="float" office:value="0" calcext:value-type="float">
            <text:p><text:s/>- </text:p>
          </table:table-cell>
          <table:table-cell table:style-name="ce22" table:formula="of:=SUM([.F174:.F178])" office:value-type="float" office:value="0" calcext:value-type="float">
            <text:p><text:s/>- </text:p>
          </table:table-cell>
          <table:table-cell table:style-name="ce22" table:formula="of:=SUM([.G174:.G178])" office:value-type="float" office:value="0" calcext:value-type="float">
            <text:p><text:s/>- </text:p>
          </table:table-cell>
          <table:table-cell table:style-name="ce22" table:formula="of:=SUM([.H174:.H178])" office:value-type="float" office:value="0" calcext:value-type="float">
            <text:p><text:s/>- </text:p>
          </table:table-cell>
          <table:table-cell table:style-name="ce22" table:formula="of:=SUM([.I174:.I178])" office:value-type="float" office:value="0" calcext:value-type="float">
            <text:p><text:s/>- </text:p>
          </table:table-cell>
          <table:table-cell table:style-name="ce22" table:formula="of:=SUM([.J174:.J178])" office:value-type="float" office:value="0" calcext:value-type="float">
            <text:p><text:s/>- </text:p>
          </table:table-cell>
          <table:table-cell table:style-name="ce22" table:formula="of:=SUM([.K174:.K178])" office:value-type="float" office:value="0" calcext:value-type="float">
            <text:p><text:s/>- </text:p>
          </table:table-cell>
          <table:table-cell table:style-name="ce22" table:formula="of:=SUM([.L174:.L178])" office:value-type="float" office:value="0" calcext:value-type="float">
            <text:p><text:s/>- </text:p>
          </table:table-cell>
          <table:table-cell table:style-name="ce22" table:formula="of:=SUM([.M174:.M178])" office:value-type="float" office:value="0" calcext:value-type="float">
            <text:p><text:s/>- </text:p>
          </table:table-cell>
          <table:table-cell table:style-name="ce22" table:formula="of:=SUM([.N174:.N178])" office:value-type="float" office:value="0" calcext:value-type="float">
            <text:p><text:s/>- </text:p>
          </table:table-cell>
          <table:table-cell table:style-name="ce22" table:formula="of:=SUM([.O174:.O178])" office:value-type="float" office:value="10766684.8" calcext:value-type="float">
            <text:p><text:s/>10.766.684,80 </text:p>
          </table:table-cell>
          <table:table-cell table:style-name="ce22" table:formula="of:=SUM([.P174:.P178])" office:value-type="float" office:value="12436782.63" calcext:value-type="float">
            <text:p><text:s/>12.436.782,63 </text:p>
          </table:table-cell>
          <table:table-cell table:style-name="ce22" table:formula="of:=SUM([.Q174:.Q178])" office:value-type="float" office:value="9628217.8" calcext:value-type="float">
            <text:p><text:s/>9.628.217,80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56" table:number-columns-repeated="15"/>
          <table:table-cell table:number-columns-repeated="1007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table:formula="of:=[.O31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Q3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300000" calcext:value-type="float">
            <text:p><text:s/>300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0000" calcext:value-type="float">
            <text:p><text:s/>300.000,00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181:.C184])" office:value-type="float" office:value="0" calcext:value-type="float">
            <text:p><text:s/>- </text:p>
          </table:table-cell>
          <table:table-cell table:style-name="ce19" table:formula="of:=SUM([.D181:.D184])" office:value-type="float" office:value="0" calcext:value-type="float">
            <text:p><text:s/>- </text:p>
          </table:table-cell>
          <table:table-cell table:style-name="ce19" table:formula="of:=SUM([.E181:.E184])" office:value-type="float" office:value="0" calcext:value-type="float">
            <text:p><text:s/>- </text:p>
          </table:table-cell>
          <table:table-cell table:style-name="ce19" table:formula="of:=SUM([.F181:.F184])" office:value-type="float" office:value="0" calcext:value-type="float">
            <text:p><text:s/>- </text:p>
          </table:table-cell>
          <table:table-cell table:style-name="ce19" table:formula="of:=SUM([.G181:.G184])" office:value-type="float" office:value="0" calcext:value-type="float">
            <text:p><text:s/>- </text:p>
          </table:table-cell>
          <table:table-cell table:style-name="ce19" table:formula="of:=SUM([.H181:.H184])" office:value-type="float" office:value="0" calcext:value-type="float">
            <text:p><text:s/>- </text:p>
          </table:table-cell>
          <table:table-cell table:style-name="ce19" table:formula="of:=SUM([.I181:.I184])" office:value-type="float" office:value="0" calcext:value-type="float">
            <text:p><text:s/>- </text:p>
          </table:table-cell>
          <table:table-cell table:style-name="ce19" table:formula="of:=SUM([.J181:.J184])" office:value-type="float" office:value="0" calcext:value-type="float">
            <text:p><text:s/>- </text:p>
          </table:table-cell>
          <table:table-cell table:style-name="ce19" table:formula="of:=SUM([.K181:.K184])" office:value-type="float" office:value="0" calcext:value-type="float">
            <text:p><text:s/>- </text:p>
          </table:table-cell>
          <table:table-cell table:style-name="ce19" table:formula="of:=SUM([.L181:.L184])" office:value-type="float" office:value="0" calcext:value-type="float">
            <text:p><text:s/>- </text:p>
          </table:table-cell>
          <table:table-cell table:style-name="ce19" table:formula="of:=SUM([.M181:.M184])" office:value-type="float" office:value="0" calcext:value-type="float">
            <text:p><text:s/>- </text:p>
          </table:table-cell>
          <table:table-cell table:style-name="ce19" table:formula="of:=SUM([.N181:.N184])" office:value-type="float" office:value="0" calcext:value-type="float">
            <text:p><text:s/>- </text:p>
          </table:table-cell>
          <table:table-cell table:style-name="ce19" table:formula="of:=SUM([.O181:.O184])" office:value-type="float" office:value="300000" calcext:value-type="float">
            <text:p><text:s/>300.000,00 </text:p>
          </table:table-cell>
          <table:table-cell table:style-name="ce19" table:formula="of:=SUM([.P181:.P184])" office:value-type="float" office:value="0" calcext:value-type="float">
            <text:p><text:s/>- </text:p>
          </table:table-cell>
          <table:table-cell table:style-name="ce19" table:formula="of:=SUM([.Q181:.Q184])" office:value-type="float" office:value="300000" calcext:value-type="float">
            <text:p><text:s/>300.000,00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style-name="ce19" table:number-columns-repeated="3"/>
          <table:table-cell table:style-name="ce21" office:value-type="float" office:value="966853.14" calcext:value-type="float">
            <text:p><text:s/>966.853,14 </text:p>
          </table:table-cell>
          <table:table-cell table:style-name="ce21"/>
          <table:table-cell table:style-name="ce21" office:value-type="float" office:value="966853.14" calcext:value-type="float">
            <text:p><text:s/>966.853,14 </text:p>
          </table:table-cell>
          <table:table-cell table:style-name="ce19" table:number-columns-repeated="6"/>
          <table:table-cell table:style-name="ce21" table:formula="of:=[.F189]" office:value-type="float" office:value="966853.14" calcext:value-type="float">
            <text:p><text:s/>966.853,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H189]" office:value-type="float" office:value="966853.14" calcext:value-type="float">
            <text:p><text:s/>966.853,14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187:.C190])" office:value-type="float" office:value="0" calcext:value-type="float">
            <text:p><text:s/>- </text:p>
          </table:table-cell>
          <table:table-cell table:style-name="ce19" table:formula="of:=SUM([.D187:.D190])" office:value-type="float" office:value="0" calcext:value-type="float">
            <text:p><text:s/>- </text:p>
          </table:table-cell>
          <table:table-cell table:style-name="ce19" table:formula="of:=SUM([.E187:.E190])" office:value-type="float" office:value="0" calcext:value-type="float">
            <text:p><text:s/>- </text:p>
          </table:table-cell>
          <table:table-cell table:style-name="ce22" table:formula="of:=SUM([.F187:.F190])" office:value-type="float" office:value="966853.14" calcext:value-type="float">
            <text:p><text:s/>966.853,14 </text:p>
          </table:table-cell>
          <table:table-cell table:style-name="ce22" table:formula="of:=SUM([.G187:.G190])" office:value-type="float" office:value="0" calcext:value-type="float">
            <text:p><text:s/>- </text:p>
          </table:table-cell>
          <table:table-cell table:style-name="ce22" table:formula="of:=SUM([.H187:.H190])" office:value-type="float" office:value="966853.14" calcext:value-type="float">
            <text:p><text:s/>966.853,14 </text:p>
          </table:table-cell>
          <table:table-cell table:style-name="ce22" table:formula="of:=SUM([.I187:.I190])" office:value-type="float" office:value="0" calcext:value-type="float">
            <text:p><text:s/>- </text:p>
          </table:table-cell>
          <table:table-cell table:style-name="ce22" table:formula="of:=SUM([.J187:.J190])" office:value-type="float" office:value="0" calcext:value-type="float">
            <text:p><text:s/>- </text:p>
          </table:table-cell>
          <table:table-cell table:style-name="ce22" table:formula="of:=SUM([.K187:.K190])" office:value-type="float" office:value="0" calcext:value-type="float">
            <text:p><text:s/>- </text:p>
          </table:table-cell>
          <table:table-cell table:style-name="ce22" table:formula="of:=SUM([.L187:.L190])" office:value-type="float" office:value="0" calcext:value-type="float">
            <text:p><text:s/>- </text:p>
          </table:table-cell>
          <table:table-cell table:style-name="ce22" table:formula="of:=SUM([.M187:.M190])" office:value-type="float" office:value="0" calcext:value-type="float">
            <text:p><text:s/>- </text:p>
          </table:table-cell>
          <table:table-cell table:style-name="ce22" table:formula="of:=SUM([.N187:.N190])" office:value-type="float" office:value="0" calcext:value-type="float">
            <text:p><text:s/>- </text:p>
          </table:table-cell>
          <table:table-cell table:style-name="ce22" table:formula="of:=SUM([.O187:.O190])" office:value-type="float" office:value="966853.14" calcext:value-type="float">
            <text:p><text:s/>966.853,14 </text:p>
          </table:table-cell>
          <table:table-cell table:style-name="ce22" table:formula="of:=SUM([.P187:.P190])" office:value-type="float" office:value="0" calcext:value-type="float">
            <text:p><text:s/>- </text:p>
          </table:table-cell>
          <table:table-cell table:style-name="ce22" table:formula="of:=SUM([.Q187:.Q190])" office:value-type="float" office:value="966853.14" calcext:value-type="float">
            <text:p><text:s/>966.853,14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3"/>
          <table:table-cell table:style-name="ce56" table:number-columns-repeated="12"/>
          <table:table-cell table:number-columns-repeated="1007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Chiusura Anticipazioni ricevute da istituto tesoriere/cassiere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4"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193])" office:value-type="float" office:value="0" calcext:value-type="float">
            <text:p><text:s/>- </text:p>
          </table:table-cell>
          <table:table-cell table:style-name="ce19" table:formula="of:=SUM([.D193])" office:value-type="float" office:value="0" calcext:value-type="float">
            <text:p><text:s/>- </text:p>
          </table:table-cell>
          <table:table-cell table:style-name="ce19" table:formula="of:=SUM([.E193])" office:value-type="float" office:value="0" calcext:value-type="float">
            <text:p><text:s/>- </text:p>
          </table:table-cell>
          <table:table-cell table:style-name="ce19" table:formula="of:=SUM([.F193])" office:value-type="float" office:value="0" calcext:value-type="float">
            <text:p><text:s/>- </text:p>
          </table:table-cell>
          <table:table-cell table:style-name="ce19" table:formula="of:=SUM([.G193])" office:value-type="float" office:value="0" calcext:value-type="float">
            <text:p><text:s/>- </text:p>
          </table:table-cell>
          <table:table-cell table:style-name="ce19" table:formula="of:=SUM([.H193])" office:value-type="float" office:value="0" calcext:value-type="float">
            <text:p><text:s/>- </text:p>
          </table:table-cell>
          <table:table-cell table:style-name="ce19" table:formula="of:=SUM([.I193])" office:value-type="float" office:value="0" calcext:value-type="float">
            <text:p><text:s/>- </text:p>
          </table:table-cell>
          <table:table-cell table:style-name="ce19" table:formula="of:=SUM([.J193])" office:value-type="float" office:value="0" calcext:value-type="float">
            <text:p><text:s/>- </text:p>
          </table:table-cell>
          <table:table-cell table:style-name="ce19" table:formula="of:=SUM([.K193])" office:value-type="float" office:value="0" calcext:value-type="float">
            <text:p><text:s/>- </text:p>
          </table:table-cell>
          <table:table-cell table:style-name="ce19" table:formula="of:=SUM([.L193])" office:value-type="float" office:value="0" calcext:value-type="float">
            <text:p><text:s/>- </text:p>
          </table:table-cell>
          <table:table-cell table:style-name="ce19" table:formula="of:=SUM([.M193])" office:value-type="float" office:value="0" calcext:value-type="float">
            <text:p><text:s/>- </text:p>
          </table:table-cell>
          <table:table-cell table:style-name="ce19" table:formula="of:=SUM([.N193])" office:value-type="float" office:value="0" calcext:value-type="float">
            <text:p><text:s/>- </text:p>
          </table:table-cell>
          <table:table-cell table:style-name="ce19" table:formula="of:=SUM([.O193])" office:value-type="float" office:value="0" calcext:value-type="float">
            <text:p><text:s/>- </text:p>
          </table:table-cell>
          <table:table-cell table:style-name="ce19" table:formula="of:=SUM([.P193])" office:value-type="float" office:value="0" calcext:value-type="float">
            <text:p><text:s/>- </text:p>
          </table:table-cell>
          <table:table-cell table:style-name="ce19" table:formula="of:=SUM([.Q19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5" office:value-type="string" calcext:value-type="string">
            <text:p>TITOLO 7 - Uscite per conto terzi e partite di giro</text:p>
          </table:table-cell>
          <table:table-cell table:style-name="ce19" table:number-columns-repeated="6"/>
          <table:table-cell table:style-name="ce56" table:number-columns-repeated="9"/>
          <table:table-cell table:number-columns-repeated="1007"/>
        </table:table-row>
        <table:table-row table:style-name="ro5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office:value-type="float" office:value="6776304.92" calcext:value-type="float">
            <text:p><text:s/>6.776.304,92 </text:p>
          </table:table-cell>
          <table:table-cell table:style-name="ce21"/>
          <table:table-cell table:style-name="ce21" office:value-type="float" office:value="6954512.61" calcext:value-type="float">
            <text:p><text:s/>6.954.512,61 </text:p>
          </table:table-cell>
          <table:table-cell table:style-name="ce21" table:formula="of:=[.L196]" office:value-type="float" office:value="6776304.92" calcext:value-type="float">
            <text:p><text:s/>6.776.304,92 </text:p>
          </table:table-cell>
          <table:table-cell table:style-name="ce21"/>
          <table:table-cell table:style-name="ce21" table:formula="of:=[.N196]" office:value-type="float" office:value="6954512.61" calcext:value-type="float">
            <text:p><text:s/>6.954.512,61 </text:p>
          </table:table-cell>
          <table:table-cell table:number-columns-repeated="1007"/>
        </table:table-row>
        <table:table-row table:style-name="ro5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office:value-type="float" office:value="176434.25" calcext:value-type="float">
            <text:p><text:s/>176.434,25 </text:p>
          </table:table-cell>
          <table:table-cell table:style-name="ce21"/>
          <table:table-cell table:style-name="ce21" office:value-type="float" office:value="123654.48" calcext:value-type="float">
            <text:p><text:s/>123.654,48 </text:p>
          </table:table-cell>
          <table:table-cell table:style-name="ce21" table:formula="of:=[.L197]" office:value-type="float" office:value="176434.25" calcext:value-type="float">
            <text:p><text:s/>176.434,25 </text:p>
          </table:table-cell>
          <table:table-cell table:style-name="ce21"/>
          <table:table-cell table:style-name="ce21" table:formula="of:=[.N197]" office:value-type="float" office:value="123654.48" calcext:value-type="float">
            <text:p><text:s/>123.654,48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196:.C197])" office:value-type="float" office:value="0" calcext:value-type="float">
            <text:p><text:s/>- </text:p>
          </table:table-cell>
          <table:table-cell table:style-name="ce19" table:formula="of:=SUM([.D196:.D197])" office:value-type="float" office:value="0" calcext:value-type="float">
            <text:p><text:s/>- </text:p>
          </table:table-cell>
          <table:table-cell table:style-name="ce19" table:formula="of:=SUM([.E196:.E197])" office:value-type="float" office:value="0" calcext:value-type="float">
            <text:p><text:s/>- </text:p>
          </table:table-cell>
          <table:table-cell table:style-name="ce19" table:formula="of:=SUM([.F196:.F197])" office:value-type="float" office:value="0" calcext:value-type="float">
            <text:p><text:s/>- </text:p>
          </table:table-cell>
          <table:table-cell table:style-name="ce19" table:formula="of:=SUM([.G196:.G197])" office:value-type="float" office:value="0" calcext:value-type="float">
            <text:p><text:s/>- </text:p>
          </table:table-cell>
          <table:table-cell table:style-name="ce19" table:formula="of:=SUM([.H196:.H197])" office:value-type="float" office:value="0" calcext:value-type="float">
            <text:p><text:s/>- </text:p>
          </table:table-cell>
          <table:table-cell table:style-name="ce19" table:formula="of:=SUM([.I196:.I197])" office:value-type="float" office:value="0" calcext:value-type="float">
            <text:p><text:s/>- </text:p>
          </table:table-cell>
          <table:table-cell table:style-name="ce19" table:formula="of:=SUM([.J196:.J197])" office:value-type="float" office:value="0" calcext:value-type="float">
            <text:p><text:s/>- </text:p>
          </table:table-cell>
          <table:table-cell table:style-name="ce19" table:formula="of:=SUM([.K196:.K197])" office:value-type="float" office:value="0" calcext:value-type="float">
            <text:p><text:s/>- </text:p>
          </table:table-cell>
          <table:table-cell table:style-name="ce22" table:formula="of:=SUM([.L196:.L197])" office:value-type="float" office:value="6952739.17" calcext:value-type="float">
            <text:p><text:s/>6.952.739,17 </text:p>
          </table:table-cell>
          <table:table-cell table:style-name="ce22" table:formula="of:=SUM([.M196:.M197])" office:value-type="float" office:value="0" calcext:value-type="float">
            <text:p><text:s/>- </text:p>
          </table:table-cell>
          <table:table-cell table:style-name="ce22" table:formula="of:=SUM([.N196:.N197])" office:value-type="float" office:value="7078167.09" calcext:value-type="float">
            <text:p><text:s/>7.078.167,09 </text:p>
          </table:table-cell>
          <table:table-cell table:style-name="ce22" table:formula="of:=SUM([.O196:.O197])" office:value-type="float" office:value="6952739.17" calcext:value-type="float">
            <text:p><text:s/>6.952.739,17 </text:p>
          </table:table-cell>
          <table:table-cell table:style-name="ce22" table:formula="of:=SUM([.P196:.P197])" office:value-type="float" office:value="0" calcext:value-type="float">
            <text:p><text:s/>- </text:p>
          </table:table-cell>
          <table:table-cell table:style-name="ce22" table:formula="of:=SUM([.Q196:.Q197])" office:value-type="float" office:value="7078167.09" calcext:value-type="float">
            <text:p><text:s/>7.078.167,09 </text:p>
          </table:table-cell>
          <table:table-cell table:style-name="ce35" table:number-columns-repeated="1007"/>
        </table:table-row>
        <table:table-row table:style-name="ro8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172]+[.C179]+[.C185]+[.C191]+[.C194]+[.C198]" office:value-type="float" office:value="0" calcext:value-type="float">
            <text:p><text:s/>- </text:p>
          </table:table-cell>
          <table:table-cell table:style-name="ce20" table:formula="of:=[.D172]+[.D179]+[.D185]+[.D191]+[.D194]+[.D198]" office:value-type="float" office:value="0" calcext:value-type="float">
            <text:p><text:s/>- </text:p>
          </table:table-cell>
          <table:table-cell table:style-name="ce20" table:formula="of:=[.E172]+[.E179]+[.E185]+[.E191]+[.E194]+[.E198]" office:value-type="float" office:value="0" calcext:value-type="float">
            <text:p><text:s/>- </text:p>
          </table:table-cell>
          <table:table-cell table:style-name="ce20" table:formula="of:=[.F172]+[.F179]+[.F185]+[.F191]+[.F194]+[.F198]" office:value-type="float" office:value="966853.14" calcext:value-type="float">
            <text:p><text:s/>966.853,14 </text:p>
          </table:table-cell>
          <table:table-cell table:style-name="ce20" table:formula="of:=[.G172]+[.G179]+[.G185]+[.G191]+[.G194]+[.G198]" office:value-type="float" office:value="0" calcext:value-type="float">
            <text:p><text:s/>- </text:p>
          </table:table-cell>
          <table:table-cell table:style-name="ce20" table:formula="of:=[.H172]+[.H179]+[.H185]+[.H191]+[.H194]+[.H198]" office:value-type="float" office:value="966853.14" calcext:value-type="float">
            <text:p><text:s/>966.853,14 </text:p>
          </table:table-cell>
          <table:table-cell table:style-name="ce20" table:formula="of:=[.I172]+[.I179]+[.I185]+[.I191]+[.I194]+[.I198]" office:value-type="float" office:value="0" calcext:value-type="float">
            <text:p><text:s/>- </text:p>
          </table:table-cell>
          <table:table-cell table:style-name="ce20" table:formula="of:=[.J172]+[.J179]+[.J185]+[.J191]+[.J194]+[.J198]" office:value-type="float" office:value="0" calcext:value-type="float">
            <text:p><text:s/>- </text:p>
          </table:table-cell>
          <table:table-cell table:style-name="ce20" table:formula="of:=[.K172]+[.K179]+[.K185]+[.K191]+[.K194]+[.K198]" office:value-type="float" office:value="0" calcext:value-type="float">
            <text:p><text:s/>- </text:p>
          </table:table-cell>
          <table:table-cell table:style-name="ce20" table:formula="of:=[.L172]+[.L179]+[.L185]+[.L191]+[.L194]+[.L198]" office:value-type="float" office:value="6952739.17" calcext:value-type="float">
            <text:p><text:s/>6.952.739,17 </text:p>
          </table:table-cell>
          <table:table-cell table:style-name="ce20" table:formula="of:=[.M172]+[.M179]+[.M185]+[.M191]+[.M194]+[.M198]" office:value-type="float" office:value="0" calcext:value-type="float">
            <text:p><text:s/>- </text:p>
          </table:table-cell>
          <table:table-cell table:style-name="ce20" table:formula="of:=[.N172]+[.N179]+[.N185]+[.N191]+[.N194]+[.N198]" office:value-type="float" office:value="7078167.09" calcext:value-type="float">
            <text:p><text:s/>7.078.167,09 </text:p>
          </table:table-cell>
          <table:table-cell table:style-name="ce32" table:formula="of:=[.O172]+[.O179]+[.O185]+[.O191]+[.O195]+[.O198]" office:value-type="float" office:value="61346498.42" calcext:value-type="float">
            <text:p><text:s/>61.346.498,42 </text:p>
          </table:table-cell>
          <table:table-cell table:style-name="ce32" table:formula="of:=[.P172]+[.P179]+[.P191]+[.P194]+[.P198]" office:value-type="float" office:value="12945021.22" calcext:value-type="float">
            <text:p><text:s/>12.945.021,22 </text:p>
          </table:table-cell>
          <table:table-cell table:style-name="ce32" table:formula="of:=[.Q172]+[.Q179]+[.Q191]+[.Q194]+[.Q198]+[.Q185]" office:value-type="float" office:value="60005502.92" calcext:value-type="float">
            <text:p><text:s/>60.005.502,92 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3"/>
          <table:table-cell table:style-name="ce30"/>
          <table:table-cell table:number-columns-repeated="1010"/>
        </table:table-row>
        <table:table-row table:style-name="ro1">
          <table:table-cell table:number-columns-repeated="5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1">
          <table:table-cell table:number-columns-repeated="5"/>
          <table:table-cell table:style-name="ce30"/>
          <table:table-cell/>
          <table:table-cell table:style-name="ce30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0"/>
          <table:table-cell table:number-columns-repeated="1018"/>
        </table:table-row>
        <table:table-row table:style-name="ro8">
          <table:table-cell table:number-columns-repeated="5"/>
          <table:table-cell table:style-name="ce30"/>
          <table:table-cell table:number-columns-repeated="1018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08:58:00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a_20_dm_20_29-4-2016" style:display-name="PageStyle_spesa dm 29-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8:48:46</meta:creation-date>
    <dc:date>2024-04-22T11:13:49.064000000</dc:date>
    <meta:print-date>2021-05-27T08:56:13</meta:print-date>
    <meta:editing-cycles>96</meta:editing-cycles>
    <meta:editing-duration>PT9H27M31S</meta:editing-duration>
    <meta:generator>LibreOffice/7.1.2.2$Windows_X86_64 LibreOffice_project/8a45595d069ef5570103caea1b71cc9d82b2aae4</meta:generator>
    <meta:document-statistic meta:table-count="1" meta:cell-count="1690" meta:object-count="0"/>
  </office:meta>
</office:document-meta>
</file>