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15.519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1.78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RIEPILOGO_20_ENTRATE_20__20_Dm_20_29-4-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96969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10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07">
      <style:table-cell-properties fo:border-bottom="2.49pt double-thin #000000" style:border-line-width-bottom="0.018cm 0.053cm 0.018cm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10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 style:data-style-name="N107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 style:data-style-name="N107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7">
      <style:table-cell-properties fo:border-bottom="0.74pt solid #000000" fo:background-color="#969696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10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10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ENTRATE  Dm 29-4-2016" table:style-name="ta1" table:print-ranges="'RIEPILOGO ENTRATE  Dm 29-4-2016'.A1:'RIEPILOGO ENTRATE  Dm 29-4-2016'.D59">
        <office:forms form:automatic-focus="false" form:apply-design-mode="false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3" table:default-cell-style-name="ce141"/>
        <table:table-column table:style-name="co4" table:number-columns-repeated="253" table:default-cell-style-name="ce105"/>
        <table:table-row table:style-name="ro1">
          <table:table-cell table:style-name="ce97"/>
          <table:table-cell table:style-name="ce106" office:value-type="string" calcext:value-type="string">
            <text:p>ENTI IN CONTABILITA' FINANZIARIA SOGGETTI AL DLGS 118/2011</text:p>
          </table:table-cell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7"/>
          <table:table-cell table:style-name="ce107" office:value-type="string" calcext:value-type="string">
            <text:p>Regioni, Province autonome, enti regionali e enti locali</text:p>
          </table:table-cell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7"/>
          <table:table-cell table:style-name="ce107" office:value-type="string" calcext:value-type="string">
            <text:p>Prospetto di cui all'articolo 8, comma 1, del Decreto Legge 24 aprile 2014, n. 66</text:p>
          </table:table-cell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 table:number-rows-repeated="2">
          <table:table-cell table:style-name="ce97"/>
          <table:table-cell table:style-name="ce107"/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7"/>
          <table:table-cell table:style-name="ce116" office:value-type="string" office:string-value="COMPETENZA 2023" calcext:value-type="string">
            <text:p><text:s/>COMPETENZA 2023 </text:p>
          </table:table-cell>
          <table:table-cell table:style-name="ce116" office:value-type="string" office:string-value="CASSA 2023" calcext:value-type="string">
            <text:p><text:s/>CASSA 2023 </text:p>
          </table:table-cell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8" office:value-type="string" calcext:value-type="string">
            <text:p>Fondo pluriennale vincolato per spese correnti</text:p>
          </table:table-cell>
          <table:table-cell table:style-name="ce117" office:value-type="float" office:value="453229.04" calcext:value-type="float">
            <text:p><text:s/>453.229,04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8" office:value-type="string" calcext:value-type="string">
            <text:p>Fondo pluriennale vincolato per spese in conto capitale</text:p>
          </table:table-cell>
          <table:table-cell table:style-name="ce117" office:value-type="float" office:value="14588175.01" calcext:value-type="float">
            <text:p><text:s/>14.588.175,01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3">
          <table:table-cell table:style-name="ce97"/>
          <table:table-cell table:style-name="ce108" office:value-type="string" calcext:value-type="string">
            <text:p>Fondi pluriennale vincolato attività finanziarie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8" office:value-type="string" calcext:value-type="string">
            <text:p>Utilizzo Risultato di Amministrazione</text:p>
          </table:table-cell>
          <table:table-cell table:style-name="ce117" office:value-type="float" office:value="7036819.62" calcext:value-type="float">
            <text:p><text:s/>7.036.819,62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3">
          <table:table-cell table:style-name="ce97"/>
          <table:table-cell table:style-name="ce108" office:value-type="string" calcext:value-type="string">
            <text:p>Fondo di Cassa all'1/1/esercizio di riferimento</text:p>
          </table:table-cell>
          <table:table-cell table:style-name="ce117"/>
          <table:table-cell table:style-name="ce117" office:value-type="float" office:value="27885362.06" calcext:value-type="float">
            <text:p><text:s/>27.885.362,06 </text:p>
          </table:table-cell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7" table:number-columns-repeated="2"/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8" office:value-type="string" calcext:value-type="string">
            <text:p>RENDICONTO 2023</text:p>
          </table:table-cell>
          <table:table-cell/>
          <table:table-cell table:style-name="ce115" office:value-type="string" office:string-value="COMPETENZA" calcext:value-type="string">
            <text:p><text:s/>COMPETENZA </text:p>
          </table:table-cell>
          <table:table-cell table:style-name="ce115" office:value-type="string" office:string-value="CASSA" calcext:value-type="string">
            <text:p><text:s/>CASSA </text:p>
          </table:table-cell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TITOLO I ENTRATE CORRENTI DI NATURA TRIBUTARIA, CONTRIBUTIVA E PEREQUATIVA</text:p>
          </table:table-cell>
          <table:covered-table-cell table:number-columns-repeated="2" table:style-name="ce3"/>
          <table:table-cell table:style-name="ce130"/>
          <table:table-cell table:number-columns-repeated="253"/>
        </table:table-row>
        <table:table-row table:style-name="ro2">
          <table:table-cell table:style-name="ce100" office:value-type="string" calcext:value-type="string">
            <text:p>TIPOLOGIA 101</text:p>
          </table:table-cell>
          <table:table-cell table:style-name="ce109" office:value-type="string" calcext:value-type="string">
            <text:p>Imposte tasse e proventi assimilati</text:p>
          </table:table-cell>
          <table:table-cell table:style-name="ce118" office:value-type="float" office:value="29621549.61" calcext:value-type="float">
            <text:p><text:s/>29.621.549,61 </text:p>
          </table:table-cell>
          <table:table-cell table:style-name="ce118" office:value-type="float" office:value="27909043.78" calcext:value-type="float">
            <text:p><text:s/>27.909.043,78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4</text:p>
          </table:table-cell>
          <table:table-cell table:style-name="ce110" office:value-type="string" calcext:value-type="string">
            <text:p>Compartecipazione di tributi</text:p>
          </table:table-cell>
          <table:table-cell table:style-name="ce119" office:value-type="float" office:value="485109.75" calcext:value-type="float">
            <text:p><text:s/>485.109,75 </text:p>
          </table:table-cell>
          <table:table-cell table:style-name="ce131" office:value-type="float" office:value="485109.75" calcext:value-type="float">
            <text:p><text:s/>485.109,75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301</text:p>
          </table:table-cell>
          <table:table-cell table:style-name="ce111" office:value-type="string" calcext:value-type="string">
            <text:p>Fondi perequativi da Amministrazioni centrali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I</text:p>
          </table:table-cell>
          <table:table-cell table:style-name="ce121" table:formula="of:=SUM([.C15:.C17])" office:value-type="float" office:value="30106659.36" calcext:value-type="float">
            <text:p><text:s/>30.106.659,36 </text:p>
          </table:table-cell>
          <table:table-cell table:style-name="ce133" table:formula="of:=SUM([.D15:.D17])" office:value-type="float" office:value="28394153.53" calcext:value-type="float">
            <text:p><text:s/>28.394.153,5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 table:number-columns-spanned="3" table:number-rows-spanned="1">
            <text:p>TITOLO II TRASFERIMENTI CORRENTI</text:p>
          </table:table-cell>
          <table:covered-table-cell table:number-columns-repeated="2" table:style-name="ce6"/>
          <table:table-cell table:style-name="ce134"/>
          <table:table-cell table:style-name="ce143"/>
          <table:table-cell table:number-columns-repeated="252"/>
        </table:table-row>
        <table:table-row table:style-name="ro2">
          <table:table-cell table:style-name="ce100" office:value-type="string" calcext:value-type="string">
            <text:p>TIPOLOGIA 101</text:p>
          </table:table-cell>
          <table:table-cell table:style-name="ce109" office:value-type="string" calcext:value-type="string">
            <text:p>Contributi e trasferimenti correnti da Amministrazioni pubbliche</text:p>
          </table:table-cell>
          <table:table-cell table:style-name="ce118" office:value-type="float" office:value="2215799.25" calcext:value-type="float">
            <text:p><text:s/>2.215.799,25 </text:p>
          </table:table-cell>
          <table:table-cell table:style-name="ce118" office:value-type="float" office:value="2183123.4" calcext:value-type="float">
            <text:p><text:s/>2.183.123,40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2</text:p>
          </table:table-cell>
          <table:table-cell table:style-name="ce110" office:value-type="string" calcext:value-type="string">
            <text:p>Contributi e trasferimenti correnti da Famiglie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3</text:p>
          </table:table-cell>
          <table:table-cell table:style-name="ce110" office:value-type="string" calcext:value-type="string">
            <text:p>Contributi e trasferimenti correnti da Imprese</text:p>
          </table:table-cell>
          <table:table-cell table:style-name="ce119" office:value-type="float" office:value="31000" calcext:value-type="float">
            <text:p><text:s/>31.000,00 </text:p>
          </table:table-cell>
          <table:table-cell table:style-name="ce131" office:value-type="float" office:value="33980.74" calcext:value-type="float">
            <text:p><text:s/>33.980,7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4</text:p>
          </table:table-cell>
          <table:table-cell table:style-name="ce110" office:value-type="string" calcext:value-type="string">
            <text:p>Contributi e trasferimenti correnti da Istituzioni Sociali Private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2">
          <table:table-cell table:style-name="ce101" office:value-type="string" calcext:value-type="string">
            <text:p>TIPOLOGIA 105</text:p>
          </table:table-cell>
          <table:table-cell table:style-name="ce111" office:value-type="string" calcext:value-type="string">
            <text:p>Contributi e trasferimenti correnti dall'Unione Europea e dal resto del Mondo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2">
          <table:table-cell table:style-name="ce103"/>
          <table:table-cell table:style-name="ce113" office:value-type="string" calcext:value-type="string">
            <text:p>TOTALE TITOLO II</text:p>
          </table:table-cell>
          <table:table-cell table:style-name="ce118" table:formula="of:=SUM([.C20:.C24])" office:value-type="float" office:value="2246799.25" calcext:value-type="float">
            <text:p><text:s/>2.246.799,25 </text:p>
          </table:table-cell>
          <table:table-cell table:style-name="ce118" table:formula="of:=SUM([.D20:.D24])" office:value-type="float" office:value="2217104.14" calcext:value-type="float">
            <text:p><text:s/>2.217.104,1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III ENTRATE EXTRA-TRIBUTARIE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Vendita di beni e servizi e proventi derivanti dalla gestione dei beni</text:p>
          </table:table-cell>
          <table:table-cell table:style-name="ce122" office:value-type="float" office:value="14367734.45" calcext:value-type="float">
            <text:p><text:s/>14.367.734,45 </text:p>
          </table:table-cell>
          <table:table-cell table:style-name="ce136" office:value-type="float" office:value="12950069.64" calcext:value-type="float">
            <text:p><text:s/>12.950.069,6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Proventi derivanti dall'attività di controllo e repressione delle irregolarità e degli illeciti</text:p>
          </table:table-cell>
          <table:table-cell table:style-name="ce123" office:value-type="float" office:value="776267.02" calcext:value-type="float">
            <text:p><text:s/>776.267,02 </text:p>
          </table:table-cell>
          <table:table-cell table:style-name="ce137" office:value-type="float" office:value="630996.25" calcext:value-type="float">
            <text:p><text:s/>630.996,25 </text:p>
          </table:table-cell>
          <table:table-cell table:number-columns-repeated="253"/>
        </table:table-row>
        <table:table-row table:style-name="ro2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Interessi attivi</text:p>
          </table:table-cell>
          <table:table-cell table:style-name="ce123" office:value-type="float" office:value="38076.4" calcext:value-type="float">
            <text:p><text:s/>38.076,40 </text:p>
          </table:table-cell>
          <table:table-cell table:style-name="ce123" office:value-type="float" office:value="38079.14" calcext:value-type="float">
            <text:p><text:s/>38.079,1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0" office:value-type="string" calcext:value-type="string">
            <text:p>Altre entrate da redditi da capital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500</text:p>
          </table:table-cell>
          <table:table-cell table:style-name="ce111" office:value-type="string" calcext:value-type="string">
            <text:p>Rimborsi e altre entrate correnti</text:p>
          </table:table-cell>
          <table:table-cell table:style-name="ce124" office:value-type="float" office:value="1183031.38" calcext:value-type="float">
            <text:p><text:s/>1.183.031,38 </text:p>
          </table:table-cell>
          <table:table-cell table:style-name="ce138" office:value-type="float" office:value="1119638.84" calcext:value-type="float">
            <text:p><text:s/>1.119.638,84 </text:p>
          </table:table-cell>
          <table:table-cell table:number-columns-repeated="253"/>
        </table:table-row>
        <table:table-row table:style-name="ro3">
          <table:table-cell table:style-name="ce103"/>
          <table:table-cell table:style-name="ce113" office:value-type="string" calcext:value-type="string">
            <text:p>TOTALE TITOLO III</text:p>
          </table:table-cell>
          <table:table-cell table:style-name="ce125" table:formula="of:=SUM([.C27:.C31])" office:value-type="float" office:value="16365109.25" calcext:value-type="float">
            <text:p><text:s/>16.365.109,25 </text:p>
          </table:table-cell>
          <table:table-cell table:style-name="ce139" table:formula="of:=SUM([.D27:.D31])" office:value-type="float" office:value="14738783.87" calcext:value-type="float">
            <text:p><text:s/>14.738.783,87 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 table:number-columns-spanned="3" table:number-rows-spanned="1">
            <text:p>TITOLO IV ENTRATE IN CONTO CAPITALE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Tributi in c/capitale</text:p>
          </table:table-cell>
          <table:table-cell table:style-name="ce126" office:value-type="float" office:value="384854.21" calcext:value-type="float">
            <text:p><text:s/>384.854,21 </text:p>
          </table:table-cell>
          <table:table-cell table:style-name="ce118" office:value-type="float" office:value="353726.48" calcext:value-type="float">
            <text:p><text:s/>353.726,48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Contributi agli investimenti</text:p>
          </table:table-cell>
          <table:table-cell table:style-name="ce123" office:value-type="float" office:value="2724840.17" calcext:value-type="float">
            <text:p><text:s/>2.724.840,17 </text:p>
          </table:table-cell>
          <table:table-cell table:style-name="ce137" office:value-type="float" office:value="1365552.35" calcext:value-type="float">
            <text:p><text:s/>1.365.552,35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Altri trasferimenti in conto capitale</text:p>
          </table:table-cell>
          <table:table-cell table:style-name="ce119" office:value-type="float" office:value="47985.34" calcext:value-type="float">
            <text:p><text:s/>47.985,34 </text:p>
          </table:table-cell>
          <table:table-cell table:style-name="ce131" office:value-type="float" office:value="47985.34" calcext:value-type="float">
            <text:p><text:s/>47.985,3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0" office:value-type="string" calcext:value-type="string">
            <text:p>Entrate da alienazioni di beni materiali ed immateriali</text:p>
          </table:table-cell>
          <table:table-cell table:style-name="ce123" office:value-type="float" office:value="92548.24" calcext:value-type="float">
            <text:p><text:s/>92.548,24 </text:p>
          </table:table-cell>
          <table:table-cell table:style-name="ce137" office:value-type="float" office:value="91384.34" calcext:value-type="float">
            <text:p><text:s/>91.384,3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500</text:p>
          </table:table-cell>
          <table:table-cell table:style-name="ce110" office:value-type="string" calcext:value-type="string">
            <text:p>Altre entrate in conto capitale</text:p>
          </table:table-cell>
          <table:table-cell table:style-name="ce119" office:value-type="float" office:value="1307397.66" calcext:value-type="float">
            <text:p><text:s/>1.307.397,66 </text:p>
          </table:table-cell>
          <table:table-cell table:style-name="ce131" office:value-type="float" office:value="1304714.56" calcext:value-type="float">
            <text:p><text:s/>1.304.714,56 </text:p>
          </table:table-cell>
          <table:table-cell table:number-columns-repeated="253"/>
        </table:table-row>
        <table:table-row table:style-name="ro3">
          <table:table-cell table:style-name="ce103"/>
          <table:table-cell table:style-name="ce113" office:value-type="string" calcext:value-type="string">
            <text:p>TOTALE TITOLO IV</text:p>
          </table:table-cell>
          <table:table-cell table:style-name="ce125" table:formula="of:=SUM([.C34:.C38])" office:value-type="float" office:value="4557625.62" calcext:value-type="float">
            <text:p><text:s/>4.557.625,62 </text:p>
          </table:table-cell>
          <table:table-cell table:style-name="ce139" table:formula="of:=SUM([.D34:.D38])" office:value-type="float" office:value="3163363.07" calcext:value-type="float">
            <text:p><text:s/>3.163.363,0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V ENTRATE DA RIDUZIONE ATTIVITA' FINANZIARIE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Alienazione di attività finanziarie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Riscossione di crediti di breve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2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Riscossione di crediti di medio-lungo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1" office:value-type="string" calcext:value-type="string">
            <text:p>Altre entrate per riduzione di attività finanziarie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V</text:p>
          </table:table-cell>
          <table:table-cell table:style-name="ce121" table:formula="of:=SUM([.C41:.C44])" office:value-type="float" office:value="0" calcext:value-type="float">
            <text:p><text:s/>- </text:p>
          </table:table-cell>
          <table:table-cell table:style-name="ce133" table:formula="of:=SUM([.D41:.D44])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VI ACCENSIONE PRESTITI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Emissione di titoli obbligazionari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Accensione prestiti a breve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Accensione mutui e altri finanziamenti a medio-lungo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339328.26" calcext:value-type="float">
            <text:p><text:s/>339.328,26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1" office:value-type="string" calcext:value-type="string">
            <text:p>Altre forme di indebitamento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VI</text:p>
          </table:table-cell>
          <table:table-cell table:style-name="ce121" table:formula="of:=SUM([.C47:.C50])" office:value-type="float" office:value="0" calcext:value-type="float">
            <text:p><text:s/>- </text:p>
          </table:table-cell>
          <table:table-cell table:style-name="ce133" table:formula="of:=SUM([.D47:.D50])" office:value-type="float" office:value="339328.26" calcext:value-type="float">
            <text:p><text:s/>339.328,2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VII ANTICIPAZIONI DA ISTITUTO TESORIERE/CASSIERE</text:p>
          </table:table-cell>
          <table:covered-table-cell table:number-columns-repeated="2" table:style-name="ce3"/>
          <table:table-cell table:style-name="ce130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Anticipazione da istituto tesoriere/cassiere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VI</text:p>
          </table:table-cell>
          <table:table-cell table:style-name="ce121" table:formula="of:=SUM([.C53:.C53])" office:value-type="float" office:value="0" calcext:value-type="float">
            <text:p><text:s/>- </text:p>
          </table:table-cell>
          <table:table-cell table:style-name="ce133" table:formula="of:=SUM([.D53:.D53])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IX ENTRATE PER CONTO TERZI E PARTITE DI GIRO</text:p>
          </table:table-cell>
          <table:covered-table-cell table:number-columns-repeated="2" table:style-name="ce3"/>
          <table:table-cell table:style-name="ce130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Entrate per partite di giro</text:p>
          </table:table-cell>
          <table:table-cell table:style-name="ce126" office:value-type="float" office:value="6776304.92" calcext:value-type="float">
            <text:p><text:s/>6.776.304,92 </text:p>
          </table:table-cell>
          <table:table-cell table:style-name="ce118" office:value-type="float" office:value="6776179.52" calcext:value-type="float">
            <text:p><text:s/>6.776.179,52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Entrate per conto di terzi</text:p>
          </table:table-cell>
          <table:table-cell table:style-name="ce119" office:value-type="float" office:value="176434.25" calcext:value-type="float">
            <text:p><text:s/>176.434,25 </text:p>
          </table:table-cell>
          <table:table-cell table:style-name="ce131" office:value-type="float" office:value="189101.9" calcext:value-type="float">
            <text:p><text:s/>189.101,90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IX</text:p>
          </table:table-cell>
          <table:table-cell table:style-name="ce121" table:formula="of:=SUM([.C56]+[.C57])" office:value-type="float" office:value="6952739.17" calcext:value-type="float">
            <text:p><text:s/>6.952.739,17 </text:p>
          </table:table-cell>
          <table:table-cell table:style-name="ce133" table:formula="of:=SUM([.D56]+[.D57])" office:value-type="float" office:value="6965281.42" calcext:value-type="float">
            <text:p><text:s/>6.965.281,42 </text:p>
          </table:table-cell>
          <table:table-cell table:number-columns-repeated="253"/>
        </table:table-row>
        <table:table-row table:style-name="ro6">
          <table:table-cell table:style-name="ce104"/>
          <table:table-cell table:style-name="ce114" office:value-type="string" calcext:value-type="string">
            <text:p>TOTALE GENERALE DELL'ENTRATA</text:p>
          </table:table-cell>
          <table:table-cell table:style-name="ce127" table:formula="of:=[.C18]+[.C25]+[.C32]+[.C39]+[.C45]+[.C51]+[.C54]+[.C58]" office:value-type="float" office:value="60228932.65" calcext:value-type="float">
            <text:p><text:s/>60.228.932,65 </text:p>
          </table:table-cell>
          <table:table-cell table:style-name="ce140" table:formula="of:=[.D18]+[.D25]+[.D32]+[.D39]+[.D45]+[.D51]+[.D54]+[.D58]" office:value-type="float" office:value="55818014.29" calcext:value-type="float">
            <text:p><text:s/>55.818.014,29 </text:p>
          </table:table-cell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28"/>
          <table:table-cell table:style-name="ce142"/>
          <table:table-cell table:number-columns-repeated="253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RIEPILOGO ENTRATE  Dm 29-4-2016'.$A$1" table:cell-range-address="$'RIEPILOGO ENTRATE  Dm 29-4-2016'.$A$1:.$D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1:30:34.8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_20_ENTRATE_20__20_Dm_20_29-4-2016" style:display-name="PageStyle_RIEPILOGO ENTRATE  Dm 29-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08:48:46</meta:creation-date>
    <dc:date>2024-04-19T11:48:18.267000000</dc:date>
    <meta:editing-cycles>10</meta:editing-cycles>
    <meta:editing-duration>PT1H4M57S</meta:editing-duration>
    <meta:generator>LibreOffice/7.1.2.2$Windows_X86_64 LibreOffice_project/8a45595d069ef5570103caea1b71cc9d82b2aae4</meta:generator>
    <meta:document-statistic meta:table-count="1" meta:cell-count="169" meta:object-count="0"/>
  </office:meta>
</office:document-meta>
</file>