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5000000567DC63607148BFD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Standard">
      <style:text-properties officeooo:paragraph-rsid="001dba96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use-window-font-color="true" loext:opacity="0%" style:font-name="Arial" fo:font-size="9pt" style:text-underline-style="none" officeooo:paragraph-rsid="001dba96" style:font-size-asian="9pt" style:font-name-complex="Arial" style:font-size-complex="9pt"/>
    </style:style>
    <style:style style:name="P4" style:family="paragraph" style:parent-style-name="Standard">
      <style:paragraph-properties style:text-autospace="none"/>
      <style:text-properties style:use-window-font-color="true" loext:opacity="0%" style:font-name="Arial" fo:font-size="9pt" style:text-underline-style="none" officeooo:paragraph-rsid="001dba96" style:font-size-asian="9pt" style:font-name-complex="Arial" style:font-size-complex="9pt"/>
    </style:style>
    <style:style style:name="P5" style:family="paragraph" style:parent-style-name="Standard">
      <style:paragraph-properties style:text-autospace="none"/>
      <style:text-properties officeooo:paragraph-rsid="001dba96"/>
    </style:style>
    <style:style style:name="P6" style:family="paragraph" style:parent-style-name="Standard">
      <style:paragraph-properties style:snap-to-layout-grid="false"/>
      <style:text-properties style:font-name="Helvetica" officeooo:paragraph-rsid="001dba96" style:font-name-asian="Helvetica" style:font-name-complex="Helvetica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officeooo:rsid="000d2f1a" officeooo:paragraph-rsid="001dba96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3a340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2ca9c8" officeooo:paragraph-rsid="003a340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3788f5" officeooo:paragraph-rsid="0047043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officeooo:rsid="0030480f" officeooo:paragraph-rsid="00392ae0" style:font-size-asian="10pt" style:font-weight-asian="normal" style:font-name-complex="Trebuchet MS1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officeooo:rsid="0030480f" officeooo:paragraph-rsid="0047043a" style:font-size-asian="10pt" style:font-weight-asian="normal" style:font-name-complex="Trebuchet MS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30480f" officeooo:paragraph-rsid="0030480f" style:font-size-asian="10pt" style:font-weight-asian="normal" style:font-name-complex="Trebuchet MS1" style:font-size-complex="10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2ca9c8" officeooo:paragraph-rsid="002ca9c8" style:font-size-asian="10pt" style:font-weight-asian="normal" style:font-name-complex="Trebuchet MS" style:font-size-complex="10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2bc3b3" officeooo:paragraph-rsid="00408809" style:font-size-asian="10pt" style:font-weight-asian="normal" style:font-name-complex="Trebuchet MS" style:font-size-complex="10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30480f" officeooo:paragraph-rsid="00418d23" style:font-size-asian="10pt" style:font-weight-asian="normal" style:font-name-complex="Trebuchet MS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2bc3b3" officeooo:paragraph-rsid="0047043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2bc3b3" officeooo:paragraph-rsid="003a3404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rsid="002bc3b3" officeooo:paragraph-rsid="002bc3b3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officeooo:rsid="002bc3b3" officeooo:paragraph-rsid="002bc3b3" style:font-size-asian="10pt" style:font-weight-asian="bold" style:font-name-complex="Trebuchet MS1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6pt" fo:font-weight="normal" officeooo:rsid="002bc3b3" officeooo:paragraph-rsid="002bc3b3" style:font-size-asian="5.25pt" style:font-weight-asian="normal" style:font-name-complex="Trebuchet MS" style:font-size-complex="6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0pt" fo:font-style="italic" style:text-underline-style="none" fo:font-weight="normal" officeooo:rsid="0037e4d8" officeooo:paragraph-rsid="0047043a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37e4d8" officeooo:paragraph-rsid="0047043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3788f5" officeooo:paragraph-rsid="0047043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rsid="003788f5" officeooo:paragraph-rsid="0047043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font-weight="normal" officeooo:paragraph-rsid="0047043a" style:font-size-asian="10pt" style:font-weight-asian="normal" style:font-size-complex="10pt" style:font-weight-complex="normal"/>
    </style:style>
    <style:style style:name="P29" style:family="paragraph" style:parent-style-name="Footer">
      <style:text-properties officeooo:paragraph-rsid="001dba96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officeooo:rsid="002bc3b3" officeooo:paragraph-rsid="002bc3b3" style:font-size-asian="10pt" style:font-weight-asian="bold" style:font-name-complex="Trebuchet MS1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normal" officeooo:rsid="0030480f" officeooo:paragraph-rsid="0047043a" style:font-size-asian="10pt" style:font-weight-asian="normal" style:font-name-complex="Trebuchet MS1" style:font-size-complex="10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30480f" officeooo:paragraph-rsid="00487fca" style:font-size-asian="11pt" style:font-weight-asian="normal" style:font-name-complex="Trebuchet MS1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8pt" fo:font-weight="normal" officeooo:rsid="0042e7c6" officeooo:paragraph-rsid="00487fca" style:font-size-asian="8pt" style:font-weight-asian="normal" style:font-name-complex="Trebuchet MS1" style:font-size-complex="8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" fo:font-size="9pt" officeooo:paragraph-rsid="00434afa" style:font-size-asian="9pt" style:font-size-complex="9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rsid="0030480f" officeooo:paragraph-rsid="00418d23" style:font-size-asian="9pt" style:font-weight-asian="normal" style:font-name-complex="Trebuchet MS" style:font-size-complex="9pt" style:font-weight-complex="normal"/>
    </style:style>
    <style:style style:name="T1" style:family="text">
      <style:text-properties style:use-window-font-color="true" loext:opacity="0%" style:font-name="Arial" fo:font-size="9pt" style:text-underline-style="none" style:font-name-asian="Arial" style:font-size-asian="9pt" style:font-name-complex="Arial" style:font-size-complex="9pt"/>
    </style:style>
    <style:style style:name="T2" style:family="text">
      <style:text-properties style:use-window-font-color="true" loext:opacity="0%" style:font-name="Arial" fo:font-size="9pt" style:text-underline-style="none" style:font-size-asian="9pt" style:font-name-complex="Arial" style:font-size-complex="9pt"/>
    </style:style>
    <style:style style:name="T3" style:family="text">
      <style:text-properties officeooo:rsid="00454b82"/>
    </style:style>
    <style:style style:name="T4" style:family="text">
      <style:text-properties style:font-name-complex="Arial"/>
    </style:style>
    <style:style style:name="T5" style:family="text">
      <style:text-properties officeooo:rsid="002bc3b3" style:font-name-complex="Arial"/>
    </style:style>
    <style:style style:name="T6" style:family="text">
      <style:text-properties officeooo:rsid="00330de2" style:font-name-complex="Arial"/>
    </style:style>
    <style:style style:name="T7" style:family="text">
      <style:text-properties officeooo:rsid="003d2f1c" style:font-name-complex="Arial"/>
    </style:style>
    <style:style style:name="T8" style:family="text">
      <style:text-properties officeooo:rsid="00408809" style:font-name-complex="Arial"/>
    </style:style>
    <style:style style:name="T9" style:family="text">
      <style:text-properties officeooo:rsid="002ca9c8" style:font-name-complex="Arial"/>
    </style:style>
    <style:style style:name="T10" style:family="text">
      <style:text-properties officeooo:rsid="0047043a" style:font-name-complex="Arial"/>
    </style:style>
    <style:style style:name="T11" style:family="text">
      <style:text-properties officeooo:rsid="00487fca" style:font-name-complex="Arial"/>
    </style:style>
    <style:style style:name="T12" style:family="text">
      <style:text-properties officeooo:rsid="003788f5"/>
    </style:style>
    <style:style style:name="T13" style:family="text">
      <style:text-properties officeooo:rsid="0037e4d8"/>
    </style:style>
    <style:style style:name="T14" style:family="text">
      <style:text-properties officeooo:rsid="00392ae0"/>
    </style:style>
    <style:style style:name="T15" style:family="text">
      <style:text-properties style:text-line-through-style="none" style:text-line-through-type="none" fo:font-style="italic" style:text-underline-style="none" officeooo:rsid="00392ae0" style:font-style-asian="italic" style:font-style-complex="italic"/>
    </style:style>
    <style:style style:name="T16" style:family="text">
      <style:text-properties style:text-line-through-style="none" style:text-line-through-type="none" fo:font-style="italic" style:text-underline-style="none" officeooo:rsid="002bc3b3" style:font-style-asian="italic" style:font-name-complex="Arial" style:font-style-complex="italic"/>
    </style:style>
    <style:style style:name="T17" style:family="text">
      <style:text-properties style:text-line-through-style="none" style:text-line-through-type="none" fo:font-style="italic" style:text-underline-style="none" officeooo:rsid="00392ae0" style:font-style-asian="italic" style:font-name-complex="Arial" style:font-style-complex="italic"/>
    </style:style>
    <style:style style:name="T18" style:family="text">
      <style:text-properties style:text-line-through-style="none" style:text-line-through-type="none" style:font-name="Arial1" fo:font-style="italic" style:text-underline-style="none" officeooo:rsid="00434bf7" style:font-name-asian="Arial1" style:font-style-asian="italic" style:font-name-complex="Arial1" style:font-style-complex="italic"/>
    </style:style>
    <style:style style:name="T19" style:family="text">
      <style:text-properties officeooo:rsid="002bc3b3" style:font-name-complex="Trebuchet MS1"/>
    </style:style>
    <style:style style:name="T20" style:family="text">
      <style:text-properties officeooo:rsid="002ca9c8" style:font-name-complex="Trebuchet MS1"/>
    </style:style>
    <style:style style:name="T21" style:family="text">
      <style:text-properties officeooo:rsid="00330de2"/>
    </style:style>
    <style:style style:name="T22" style:family="text">
      <style:text-properties officeooo:rsid="002ca9c8"/>
    </style:style>
    <style:style style:name="T23" style:family="text">
      <style:text-properties officeooo:rsid="002f1cc8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officeooo:rsid="002bc3b3" style:font-weight-asian="bold" style:font-name-complex="Arial" style:font-weight-complex="bold"/>
    </style:style>
    <style:style style:name="T26" style:family="text">
      <style:text-properties officeooo:rsid="00408809"/>
    </style:style>
    <style:style style:name="T27" style:family="text">
      <style:text-properties style:font-name-complex="Trebuchet MS"/>
    </style:style>
    <style:style style:name="T28" style:family="text">
      <style:text-properties officeooo:rsid="00434afa" style:font-name-complex="Trebuchet MS"/>
    </style:style>
    <style:style style:name="T29" style:family="text">
      <style:text-properties officeooo:rsid="003c34c8" style:font-name-complex="Trebuchet MS"/>
    </style:style>
    <style:style style:name="T30" style:family="text">
      <style:text-properties officeooo:rsid="00434afa"/>
    </style:style>
    <style:style style:name="T31" style:family="text">
      <style:text-properties style:font-name="Arial1" officeooo:rsid="00434bf7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0"><text:span text:style-name="T24"/></text:p>
      <text:p text:style-name="P22"><text:span text:style-name="T11">D</text:span><text:span text:style-name="T8">elega</text:span> di partecipazione al “Question Time del Cittadino”, <text:span text:style-name="T4">ai sensi del </text:span><text:span text:style-name="T7">Titolo III del </text:span><text:span text:style-name="T4">“Regolamento di <text:s/>Partecipazione” approvato con Deliberazione di Consiglio Comunale n. 37 del 28 marzo 2024.</text:span></text:p>
      <text:p text:style-name="P21"/>
      <text:p text:style-name="P26">………………………………………………………………..……con sede a ………………………………………..</text:p>
      <text:p text:style-name="P12">in Via/Piazza………………………………….….…….....<text:span text:style-name="T13">n. ……… Provincia di ……..…………………………….</text:span></text:p>
      <text:p text:style-name="P19">recapito telefonico ……………………..…….. E-mail ………………………………………………………………..</text:p>
      <text:p text:style-name="P25"><text:span text:style-name="T8">secondo quanto previsto all’art. 91 comma 4 del Regolamento di Partecipazione del Comune di Rosignano Marittimo, </text:span><text:span text:style-name="T5">in qualità di:</text:span></text:p>
      <text:p text:style-name="P28"><text:span text:style-name="T31">□</text:span> <text:span text:style-name="T15">rappresentante di gruppi di cittadini</text:span></text:p>
      <text:p text:style-name="P24"><text:span text:style-name="T31">□</text:span> <text:span text:style-name="T14">associazione operante nel Comune di Rosignano Marittimo</text:span></text:p>
      <text:p text:style-name="P25"><text:span text:style-name="T18">□</text:span><text:span text:style-name="T16"> </text:span><text:span text:style-name="T17">gruppo iscritto all’Albo delle Libere Forme Associative del Comune di Rosignano Marittimo</text:span></text:p>
      <text:p text:style-name="P20"/>
      <text:p text:style-name="P27"><text:span text:style-name="T9">D</text:span><text:span text:style-name="T5">ELEGA </text:span></text:p>
      <text:p text:style-name="P20"/>
      <text:p text:style-name="P9"><text:span text:style-name="T5">l</text:span><text:span text:style-name="T10">l</text:span><text:span text:style-name="T5">/</text:span><text:span text:style-name="T6">La</text:span><text:span text:style-name="T5"> </text:span><text:span text:style-name="T10">signor/ra</text:span><text:span text:style-name="T19">…………………………………………………….. </text:span><text:span text:style-name="T20">n</text:span>ato/<text:span text:style-name="T21">a</text:span> a ……………...………….. <text:s text:c="4"/>il ………..…<text:span text:style-name="T22">r</text:span>esidente a …………………………..in <text:span text:style-name="T12">Via/Piazza…………..………………………</text:span> n….…<text:span text:style-name="T21">Provincia di ………………..…..</text:span><text:span text:style-name="T23">r</text:span>ecapito telefonico …………………………E-mail ……………………………………………….</text:p>
      <text:p text:style-name="P11">in possesso dei requisiti previsti all’art. 91 comma 3 del Regolamento di Partecipazione del Comune di Rosignano Marittimo</text:p>
      <text:p text:style-name="P10"/>
      <text:p text:style-name="P16"><text:span text:style-name="T26">a </text:span>poter partecipare al dibattito del Consiglio Comunale, nel rispetto delle modalità previste dall’art. 92 del Regolamento di Partecipazione del Comune di Rosignano Marittimo, <text:span text:style-name="T26">per la discussione della </text:span>interrogazione <text:span text:style-name="T26">allegata alla presente.</text:span></text:p>
      <text:p text:style-name="P8"/>
      <text:p text:style-name="P13">Rosignano Marittimo, lì <text:s text:c="88"/></text:p>
      <text:p text:style-name="P15"><text:s text:c="123"/>In fede</text:p>
      <text:p text:style-name="P23"/>
      <text:p text:style-name="P23"/>
      <text:p text:style-name="P17">------------------------------------------------------------------------------------------------------------------------------------------------</text:p>
      <text:p text:style-name="P34">- <text:span text:style-name="T30">Autorizzo, a</text:span><text:span text:style-name="T27">i sensi degli artt. 13 e 14 del GDPR (General Data Protection Regulation) 2016/679 e della normativa nazionale (artt. 13 e 23 del D.L.gs. n. 196/2003 </text:span><text:span text:style-name="T28">e ss.mm.ii.</text:span><text:span text:style-name="T27">), con la sottoscrizione del presente modulo, </text:span><text:span text:style-name="T28">il</text:span><text:span text:style-name="T27"> trattamento dei dati personali.</text:span></text:p>
      <text:p text:style-name="P35">- Dichiaro che i dati riportati sono veritieri e sono consapevole della responsabilità penale cui posso andare incontro in caso di dichiarazioni mendaci, o di esibizione di atto falso o contenente dati non più rispondenti a verità ai sensi dell´articolo 76 del D.P.R. n.445 del 28.12.2000.</text:p>
      <text:p text:style-name="P18"/>
      <text:p text:style-name="P14">Rosignano Marittimo, lì <text:s text:c="135"/></text:p>
      <text:p text:style-name="P14"><text:tab/><text:tab/><text:tab/><text:tab/> <text:s text:c="74"/>In fede</text:p>
      <text:p text:style-name="P14"/>
      <text:p text:style-name="P32">_____________________________</text:p>
      <text:p text:style-name="P33">La presente richiesta può essere consegnata</text:p>
      <text:p text:style-name="P33">- personalmente all'Ufficio Protocollo dell'Ente posto a Rosignano Marittimo in via dei Lavoratori 21</text:p>
      <text:p text:style-name="P33">- tramite posta elettronica certificata all'indirizzo comune.rosignanomarittimo@postacert.toscana.it (solo se si invia da una casella PEC)</text:p>
      <text:p text:style-name="P33">- tramite posta elettronica ordinaria all'indirizzo protocollo@comune.rosignano.livorno.i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0.348cm" fo:margin-left="-1.905cm" table:align="left" style:writing-mode="lr-tb"/>
    </style:style>
    <style:style style:name="Tabella1.A" style:family="table-column">
      <style:table-column-properties style:column-width="3.179cm"/>
    </style:style>
    <style:style style:name="Tabella1.B" style:family="table-column">
      <style:table-column-properties style:column-width="11.765cm"/>
    </style:style>
    <style:style style:name="Tabella1.C" style:family="table-column">
      <style:table-column-properties style:column-width="5.405cm"/>
    </style:style>
    <style:style style:name="Tabella1.1" style:family="table-row">
      <style:table-row-properties style:min-row-height="2.62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Header">
      <style:text-properties style:font-name="Arial"/>
    </style:style>
    <style:style style:name="MP2" style:family="paragraph" style:parent-style-name="Footer">
      <style:text-properties officeooo:paragraph-rsid="001dba96"/>
    </style:style>
    <style:style style:name="MP3" style:family="paragraph" style:parent-style-name="Standard">
      <style:text-properties officeooo:paragraph-rsid="001dba96"/>
    </style:style>
    <style:style style:name="MP4" style:family="paragraph" style:parent-style-name="Standard">
      <style:paragraph-properties fo:text-align="end" style:justify-single-word="false" style:text-autospace="none" style:snap-to-layout-grid="false"/>
      <style:text-properties style:use-window-font-color="true" loext:opacity="0%" style:font-name="Arial" fo:font-size="9pt" style:text-underline-style="none" officeooo:paragraph-rsid="001dba96" style:font-size-asian="9pt" style:font-name-complex="Arial" style:font-size-complex="9pt"/>
    </style:style>
    <style:style style:name="MP5" style:family="paragraph" style:parent-style-name="Standard">
      <style:paragraph-properties style:text-autospace="none"/>
      <style:text-properties style:use-window-font-color="true" loext:opacity="0%" style:font-name="Arial" fo:font-size="9pt" style:text-underline-style="none" officeooo:paragraph-rsid="001dba96" style:font-size-asian="9pt" style:font-name-complex="Arial" style:font-size-complex="9pt"/>
    </style:style>
    <style:style style:name="MP6" style:family="paragraph" style:parent-style-name="Standard">
      <style:paragraph-properties style:text-autospace="none"/>
      <style:text-properties officeooo:paragraph-rsid="001dba96"/>
    </style:style>
    <style:style style:name="MP7" style:family="paragraph" style:parent-style-name="Standard">
      <style:paragraph-properties style:snap-to-layout-grid="false"/>
      <style:text-properties style:font-name="Helvetica" officeooo:paragraph-rsid="001dba96" style:font-name-asian="Helvetica" style:font-name-complex="Helvetica"/>
    </style:style>
    <style:style style:name="MT1" style:family="text">
      <style:text-properties style:use-window-font-color="true" loext:opacity="0%" style:font-name="Arial" fo:font-size="9pt" style:text-underline-style="none" style:font-name-asian="Arial" style:font-size-asian="9pt" style:font-name-complex="Arial" style:font-size-complex="9pt"/>
    </style:style>
    <style:style style:name="MT2" style:family="text">
      <style:text-properties style:use-window-font-color="true" loext:opacity="0%" style:font-name="Arial" fo:font-size="9pt" style:text-underline-style="none" style:font-size-asian="9pt" style:font-name-complex="Arial" style:font-size-complex="9pt"/>
    </style:style>
    <style:style style:name="MT3" style:family="text">
      <style:text-properties officeooo:rsid="00454b8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767cm" svg:y="-0.9cm" svg:width="15.573cm" svg:height="2.134cm" draw:z-index="0"><draw:image xlink:href="Pictures/1000000000000235000000567DC63607148BFD62.jpg" xlink:type="simple" xlink:show="embed" xlink:actuate="onLoad" draw:mime-type="image/jpeg"/></draw:frame></text:p>
      </style:header>
      <style:footer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SETTORE<text:line-break/>.</text:p>
            </table:table-cell>
            <table:table-cell table:style-name="Tabella1.B1" office:value-type="string">
              <text:p text:style-name="MP5">SEGRETARIO GENERALE<text:line-break/></text:p>
              <text:p text:style-name="MP6"><text:span text:style-name="MT1"><text:s/></text:span><text:span text:style-name="MT2">www.comune.rosignano.livorno.it<text:line-break/>Tel. 0586-724441 Fax 0586-724276</text:span></text:p>
              <text:p text:style-name="MP5">Via del <text:span text:style-name="MT3">Torrione, 1</text:span></text:p>
              <text:p text:style-name="MP5">57016 Rosignano Marittimo . Livorno </text:p>
            </table:table-cell>
            <table:table-cell table:style-name="Tabella1.A1" office:value-type="string">
              <text:p text:style-name="MP7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7M18S</meta:editing-duration>
    <meta:editing-cycles>25</meta:editing-cycles>
    <meta:generator>LibreOffice/7.1.2.2$Windows_X86_64 LibreOffice_project/8a45595d069ef5570103caea1b71cc9d82b2aae4</meta:generator>
    <dc:date>2025-03-05T10:21:57.700000000</dc:date>
    <meta:document-statistic meta:table-count="1" meta:image-count="1" meta:object-count="0" meta:page-count="1" meta:paragraph-count="29" meta:word-count="316" meta:character-count="3010" meta:non-whitespace-character-count="2286"/>
  </office:meta>
</office:document-meta>
</file>