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1" svg:font-family="'Arial,Bold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-BoldMT" fo:font-size="11pt" fo:font-style="normal" fo:font-weight="normal" officeooo:rsid="00469355" officeooo:paragraph-rsid="00469355" style:font-size-asian="11pt" style:font-style-asian="normal" style:font-weight-asian="normal" style:font-name-complex="Arial2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-BoldMT" fo:font-size="11pt" fo:font-style="normal" fo:font-weight="normal" style:font-size-asian="11pt" style:font-style-asian="normal" style:font-weight-asian="normal" style:font-name-complex="Arial2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fo:font-style="italic" officeooo:rsid="001a2da6" officeooo:paragraph-rsid="0021f6bf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fo:font-style="italic" officeooo:rsid="001a2da6" officeooo:paragraph-rsid="00354639" style:font-size-asian="11pt" style:font-style-asian="italic" style:font-name-complex="Arial2" style:font-size-complex="11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style="italic" officeooo:rsid="002f0e9f" officeooo:paragraph-rsid="00354639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,Bold" fo:font-weight="bold" style:font-name-asian="Arial,Bold1" style:font-weight-asian="bold" style:font-name-complex="Arial,Bold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-Bold" fo:font-size="12pt" fo:font-weight="bold" style:font-size-asian="12pt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officeooo:paragraph-rsid="00469355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1" fo:font-size="10pt" fo:font-weight="bold" officeooo:paragraph-rsid="00469355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3" fo:font-size="11pt" officeooo:rsid="00322e27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3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3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3" fo:font-size="11pt" fo:font-weight="bold" officeooo:rsid="0035c98f" officeooo:paragraph-rsid="0035c98f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3" fo:font-size="11pt" officeooo:paragraph-rsid="004a190c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3" fo:font-size="11pt" fo:font-weight="bold" officeooo:paragraph-rsid="00354639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3" fo:font-size="11pt" fo:font-weight="bold" officeooo:paragraph-rsid="0035c98f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MT" fo:font-size="11pt" style:font-size-asian="11pt"/>
    </style:style>
    <style:style style:name="P22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23" style:family="paragraph" style:parent-style-name="Standard">
      <style:paragraph-properties fo:text-align="start" style:justify-single-word="false"/>
      <style:text-properties officeooo:paragraph-rsid="00476d65"/>
    </style:style>
    <style:style style:name="P24" style:family="paragraph" style:parent-style-name="Standard">
      <style:paragraph-properties fo:text-align="start" style:justify-single-word="false"/>
      <style:text-properties style:font-name="ArialMT" fo:font-size="11pt" officeooo:paragraph-rsid="00476d65" style:font-size-asian="11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style:font-name="ArialMT" fo:font-size="11pt" officeooo:rsid="00476d65" officeooo:paragraph-rsid="00476d65" style:font-size-asian="11pt"/>
    </style:style>
    <style:style style:name="P27" style:family="paragraph" style:parent-style-name="Standard">
      <style:paragraph-properties fo:text-align="start" style:justify-single-word="false"/>
      <style:text-properties style:font-name="Arial1" officeooo:paragraph-rsid="00476d65"/>
    </style:style>
    <style:style style:name="P28" style:family="paragraph" style:parent-style-name="Standard">
      <style:paragraph-properties fo:text-align="start" style:justify-single-word="false"/>
      <style:text-properties style:font-name="ArialMT" fo:font-size="11pt" officeooo:paragraph-rsid="0038b9e5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ArialMT" fo:font-size="11pt" officeooo:paragraph-rsid="003ced59" style:font-size-asian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MT" fo:font-size="11pt" style:font-size-asian="11pt" style:font-name-complex="Arial2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2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MT" fo:font-size="11pt" fo:font-weight="bold" officeooo:paragraph-rsid="003ced59" style:font-size-asian="11pt" style:font-weight-asian="bold" style:font-name-complex="Arial2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ced59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officeooo:paragraph-rsid="0050b127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1"/>
    </style:style>
    <style:style style:name="P36" style:family="paragraph" style:parent-style-name="Standard">
      <style:text-properties officeooo:paragraph-rsid="0050b127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3" fo:font-size="11pt" fo:language="it" fo:country="IT" fo:font-style="italic" fo:font-weight="normal" officeooo:rsid="004a190c" officeooo:paragraph-rsid="004a190c" style:letter-kerning="false" fo:background-color="transparent" style:font-name-asian="Times New Roman" style:font-size-asian="11pt" style:language-asian="it" style:country-asian="IT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3" fo:font-size="11pt" fo:language="it" fo:country="IT" fo:font-style="italic" fo:font-weight="normal" officeooo:rsid="003ced59" officeooo:paragraph-rsid="004e7ab1" style:letter-kerning="false" fo:background-color="transparent" style:font-name-asian="Times New Roman" style:font-size-asian="11pt" style:language-asian="it" style:country-asian="IT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font-name="Arial3" fo:font-size="11pt" fo:letter-spacing="normal" fo:language="it" fo:country="IT" fo:font-style="italic" fo:font-weight="normal" officeooo:rsid="003ced59" officeooo:paragraph-rsid="004e7ab1" style:letter-kerning="false" fo:background-color="transparent" style:font-name-asian="Times New Roman" style:font-size-asian="11pt" style:language-asian="it" style:country-asian="IT" style:font-style-asian="italic" style:font-weight-asian="normal" style:font-name-complex="Arial1" style:font-size-complex="11pt" style:language-complex="ar" style:country-complex="SA" style:font-style-complex="italic" style:font-weight-complex="normal" style:text-scale="115%"/>
    </style:style>
    <style:style style:name="P40" style:family="paragraph" style:parent-style-name="Standard">
      <style:paragraph-properties fo:text-align="justify" style:justify-single-word="false"/>
      <style:text-properties style:font-name="Arial1"/>
    </style:style>
    <style:style style:name="P41" style:family="paragraph" style:parent-style-name="Standard">
      <style:paragraph-properties fo:text-align="justify" style:justify-single-word="false"/>
      <style:text-properties style:font-name="ArialMT" fo:font-size="11pt" style:font-size-asian="11pt"/>
    </style:style>
    <style:style style:name="P42" style:family="paragraph" style:parent-style-name="Table_20_Contents">
      <style:text-properties style:font-name="Arial" fo:font-size="11pt" officeooo:paragraph-rsid="00322e27" style:font-size-asian="11pt" style:font-name-complex="Arial2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officeooo:paragraph-rsid="00322e27" style:font-name-complex="Arial2"/>
    </style:style>
    <style:style style:name="P44" style:family="paragraph" style:parent-style-name="Standard">
      <style:paragraph-properties fo:text-align="end" style:justify-single-word="false"/>
      <style:text-properties style:font-name="ArialMT" fo:font-size="11pt" style:font-size-asian="11pt" style:font-name-complex="Arial2"/>
    </style:style>
    <style:style style:name="P45" style:family="paragraph" style:parent-style-name="Standard">
      <style:paragraph-properties fo:text-align="end" style:justify-single-word="false"/>
      <style:text-properties style:font-name="ArialMT" fo:font-size="11pt" officeooo:paragraph-rsid="004fe17c" style:font-size-asian="11pt"/>
    </style:style>
    <style:style style:name="P4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8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18e96d" officeooo:paragraph-rsid="005684a1" style:font-size-asian="11pt" style:font-weight-asian="bold" style:font-size-complex="11pt" style:font-weight-complex="bold"/>
    </style:style>
    <style:style style:name="T1" style:family="text">
      <style:text-properties fo:font-size="11pt" officeooo:rsid="001a2da6" style:font-size-asian="11pt" style:font-size-complex="11pt"/>
    </style:style>
    <style:style style:name="T2" style:family="text">
      <style:text-properties officeooo:rsid="001a2da6"/>
    </style:style>
    <style:style style:name="T3" style:family="text">
      <style:text-properties officeooo:rsid="005624a5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style="italic" fo:font-weight="bold" style:font-style-asian="italic" style:font-weight-asian="bold" style:font-name-complex="Arial2" style:font-weight-complex="bold"/>
    </style:style>
    <style:style style:name="T6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7" style:family="text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T8" style:family="text">
      <style:text-properties style:font-name="Arial1" fo:font-style="normal" fo:font-weight="bold" officeooo:rsid="00469355" style:font-style-asian="normal" style:font-weight-asian="bold" style:font-name-complex="Arial2" style:font-style-complex="normal" style:font-weight-complex="bold"/>
    </style:style>
    <style:style style:name="T9" style:family="text">
      <style:text-properties fo:color="#1d2228" loext:opacity="100%"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T10" style:family="text">
      <style:text-properties fo:color="#000000" loext:opacity="100%"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T11" style:family="text">
      <style:text-properties style:font-name-complex="Arial2"/>
    </style:style>
    <style:style style:name="T12" style:family="text">
      <style:text-properties officeooo:rsid="004fe17c" style:font-name-complex="Arial2"/>
    </style:style>
    <style:style style:name="T13" style:family="text">
      <style:text-properties officeooo:rsid="00354639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469355"/>
    </style:style>
    <style:style style:name="T16" style:family="text">
      <style:text-properties officeooo:rsid="004fe17c"/>
    </style:style>
    <style:style style:name="T17" style:family="text">
      <style:text-properties fo:font-weight="bold" officeooo:rsid="004a190c" style:font-weight-asian="bold"/>
    </style:style>
    <style:style style:name="T18" style:family="text">
      <style:text-properties fo:font-weight="bold" officeooo:rsid="0035c98f" style:font-weight-asian="bold"/>
    </style:style>
    <style:style style:name="T19" style:family="text">
      <style:text-properties fo:font-weight="bold" officeooo:rsid="00476d65" style:font-weight-asian="bold" style:font-name-complex="Arial2" style:font-weight-complex="bold"/>
    </style:style>
    <style:style style:name="T20" style:family="text">
      <style:text-properties fo:font-weight="bold" officeooo:rsid="004a190c" style:font-weight-asian="bold" style:font-name-complex="Arial2" style:font-weight-complex="bold"/>
    </style:style>
    <style:style style:name="T21" style:family="text">
      <style:text-properties fo:font-weight="bold" officeooo:rsid="0053f308" style:font-weight-asian="bold" style:font-name-complex="Arial2" style:font-weight-complex="bold"/>
    </style:style>
    <style:style style:name="T22" style:family="text">
      <style:text-properties style:font-name="ArialMT" fo:font-size="11pt" fo:font-weight="bold" style:font-size-asian="11pt" style:font-weight-asian="bold" style:font-name-complex="Arial2" style:font-weight-complex="bold"/>
    </style:style>
    <style:style style:name="T23" style:family="text">
      <style:text-properties style:font-name="Arial-BoldMT" fo:font-size="11pt" fo:font-weight="bold" style:font-size-asian="11pt" style:font-weight-asian="bold" style:font-name-complex="Arial2" style:font-weight-complex="bold"/>
    </style:style>
    <style:style style:name="T24" style:family="text">
      <style:text-properties style:font-name="ArialMT" fo:font-size="11pt" style:font-size-asian="11pt" style:font-name-complex="Arial2"/>
    </style:style>
    <style:style style:name="T25" style:family="text">
      <style:text-properties style:font-name="ArialMT" fo:font-size="11pt" officeooo:rsid="00476d65" style:font-size-asian="11pt" style:font-name-complex="Arial2"/>
    </style:style>
    <style:style style:name="T26" style:family="text">
      <style:text-properties style:font-name="ArialMT" fo:font-size="11pt" style:font-size-asian="11pt"/>
    </style:style>
    <style:style style:name="T27" style:family="text">
      <style:text-properties officeooo:rsid="00476d65"/>
    </style:style>
    <style:style style:name="T28" style:family="text">
      <style:text-properties style:font-name="ArialMT" fo:font-size="11pt" officeooo:rsid="0037802e" style:font-size-asian="11pt"/>
    </style:style>
    <style:style style:name="T29" style:family="text">
      <style:text-properties style:font-name="ArialMT" fo:font-size="11pt" officeooo:rsid="00476d65" style:font-size-asian="11pt"/>
    </style:style>
    <style:style style:name="T30" style:family="text">
      <style:text-properties officeooo:rsid="00484749"/>
    </style:style>
    <style:style style:name="T31" style:family="text">
      <style:text-properties style:font-name="ArialMT" fo:font-size="11pt" officeooo:rsid="00484749" style:font-size-asian="11pt"/>
    </style:style>
    <style:style style:name="T32" style:family="text">
      <style:text-properties style:font-name="ArialMT" fo:font-size="11pt" style:text-underline-style="solid" style:text-underline-width="auto" style:text-underline-color="font-color" style:font-size-asian="11pt"/>
    </style:style>
    <style:style style:name="T33" style:family="text">
      <style:text-properties style:font-name="ArialMT" fo:font-size="11pt" style:text-underline-style="solid" style:text-underline-width="auto" style:text-underline-color="font-color" officeooo:rsid="003ced59" style:font-size-asian="11pt"/>
    </style:style>
    <style:style style:name="T34" style:family="text">
      <style:text-properties style:font-name="ArialMT" fo:font-size="11pt" officeooo:rsid="003ced59" style:font-size-asian="11pt"/>
    </style:style>
    <style:style style:name="T35" style:family="text">
      <style:text-properties style:font-name="ArialMT" fo:font-size="11pt" officeooo:rsid="0050b127" style:font-size-asian="11pt"/>
    </style:style>
    <style:style style:name="T36" style:family="text">
      <style:text-properties style:font-name="ArialMT" fo:font-size="11pt" officeooo:rsid="003ced59" fo:background-color="transparent" loext:char-shading-value="0" style:font-size-asian="11pt"/>
    </style:style>
    <style:style style:name="T37" style:family="text">
      <style:text-properties style:font-name="ArialMT" fo:font-size="11pt" officeooo:rsid="0050b127" fo:background-color="transparent" loext:char-shading-value="0" style:font-size-asian="11pt"/>
    </style:style>
    <style:style style:name="T38" style:family="text">
      <style:text-properties style:font-name="Arial1" fo:font-size="11pt" officeooo:rsid="003ced59" fo:background-color="transparent" loext:char-shading-value="0" style:font-size-asian="11pt" style:font-name-complex="Arial1" style:font-size-complex="11pt"/>
    </style:style>
    <style:style style:name="T39" style:family="text">
      <style:text-properties style:font-name="Arial1" fo:font-size="11pt" fo:font-style="italic" officeooo:rsid="003ced59" fo:background-color="transparent" loext:char-shading-value="0" style:font-size-asian="11pt" style:font-style-asian="italic" style:font-name-complex="Arial1" style:font-size-complex="11pt" style:font-style-complex="italic"/>
    </style:style>
    <style:style style:name="T40" style:family="text">
      <style:text-properties style:font-name="Arial1" fo:font-size="11pt" fo:language="it" fo:country="IT" fo:font-style="italic" officeooo:rsid="003ced59" style:letter-kerning="false" fo:background-color="transparent" loext:char-shading-value="0" style:font-family-asian="'Arial Unicode MS'" style:font-family-generic-asian="swiss" style:font-pitch-asian="variable" style:font-size-asian="11pt" style:language-asian="zh" style:country-asian="CN" style:font-style-asian="italic" style:font-name-complex="Arial1" style:font-size-complex="11pt" style:language-complex="ar" style:country-complex="SA" style:font-style-complex="italic"/>
    </style:style>
    <style:style style:name="T41" style:family="text">
      <style:text-properties fo:color="#000000" loext:opacity="100%" style:font-name="Arial1" fo:font-size="11pt" fo:font-style="italic" officeooo:rsid="003ced59" fo:background-color="transparent" loext:char-shading-value="0" style:font-size-asian="11pt" style:language-asian="it" style:country-asian="IT" style:font-style-asian="italic" style:font-name-complex="Arial1" style:font-size-complex="11pt" style:font-style-complex="italic"/>
    </style:style>
    <style:style style:name="T42" style:family="text">
      <style:text-properties officeooo:rsid="00523c3d"/>
    </style:style>
    <style:style style:name="T43" style:family="text">
      <style:text-properties officeooo:rsid="00322e2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>documentazione amministrativa</text:p>
      <text:p text:style-name="P3"/>
      <text:p text:style-name="P4">Spettale Comune di Rosignano Marittimo</text:p>
      <text:p text:style-name="P4"><text:s/>Settore Servizi alla Persona e all'Impresa</text:p>
      <text:p text:style-name="P5"><text:span text:style-name="T1"><text:s/>via dei Lavoratori, 21 </text:span><text:span text:style-name="T2"><text:line-break/></text:span></text:p>
      <text:p text:style-name="P6"/>
      <text:p text:style-name="P6"/>
      <text:p text:style-name="P7">Domanda di partec<text:span text:style-name="T3">i</text:span>pazione alla procedura ad evidenza pubblica</text:p>
      <text:p text:style-name="P8"/>
      <text:p text:style-name="P9"><text:span text:style-name="T4">Oggetto</text:span><text:span text:style-name="T5">:</text:span><text:span text:style-name="T6"> </text:span><text:span text:style-name="T7">SELEZIONE </text:span><text:bookmark-start text:name="_Hlk161053856"/><text:span text:style-name="T7">DI UN OPERATORE DEL TERZO SETTORE <text:s/></text:span><text:bookmark-end text:name="_Hlk161053856"/><text:span text:style-name="T8">PER UN </text:span><text:span text:style-name="T6"><text:s/></text:span><text:span text:style-name="T7">PERCORSO DI </text:span><text:span text:style-name="T9">CO-PROGETTAZIONE FINALIZZATO ALLA DEFINIZIONE DI UN PARTENARIATO SOCIALE PER LA GESTIONE CONDIVISA DELLE ATTIVITA’ DEL CEA, </text:span><text:span text:style-name="T7"><text:s/></text:span><text:span text:style-name="T9">AI SENSI DELL’ART. 55 DEL D.LGS 117/2017 <text:s/></text:span><text:span text:style-name="Strong_20_Emphasis"><text:span text:style-name="T10">E DELL’ART. 11 DELLA L.R.T. N. 65/2020</text:span></text:span><text:span text:style-name="Strong_20_Emphasis"><text:span text:style-name="T9">.</text:span></text:span></text:p>
      <text:p text:style-name="P10"/>
      <text:p text:style-name="P11"/>
      <text:p text:style-name="P12"><text:span text:style-name="T11">Il/</text:span><text:span text:style-name="T12">La </text:span><text:span text:style-name="T11">sottoscritto/</text:span><text:span text:style-name="T12">a</text:span><text:span text:style-name="T11"> ………………………………..……………., nella qualità di legale </text:span>rappresentante del<text:span text:style-name="T13">l’ </text:span>ETS ………………………….…………………., in relazione all’Avviso in oggetto pubblicato dal Comune di Rosignano Marittimo, con la presente domanda chiede di partecipare:</text:p>
      <text:p text:style-name="P13"/>
      <text:p text:style-name="P14">o <text:span text:style-name="T14">in forma singola</text:span></text:p>
      <text:p text:style-name="P14">o <text:span text:style-name="T14">in forma aggregata</text:span>, impegnandosi a conferire mandato collettivo speciale con rappresentanza a</text:p>
      <text:p text:style-name="P14">_______________________________________________________________<text:span text:style-name="T15">_______________</text:span></text:p>
      <text:p text:style-name="P14">(barrare la casella che interessa)</text:p>
      <text:p text:style-name="P15">[In caso di partecipazione in forma aggregata <text:span text:style-name="T16">la domanda</text:span> deve essere compilat<text:span text:style-name="T16">a</text:span> e <text:span text:style-name="T16">(</text:span>sottoscritt<text:span text:style-name="T16">a</text:span> da ciascun soggetto che partecipa alla procedura].</text:p>
      <text:p text:style-name="P16"/>
      <text:p text:style-name="P16">CHIEDE</text:p>
      <text:p text:style-name="P17"><text:span text:style-name="T14">di </text:span><text:span text:style-name="T17">partecipare</text:span><text:span text:style-name="T14"> al</text:span><text:span text:style-name="T17">la procedura ad evidenza pubblica</text:span><text:span text:style-name="T14"> </text:span><text:span text:style-name="T17">volta a definire un partenariato sociale per una </text:span><text:span text:style-name="T18">g</text:span><text:span text:style-name="T4">estione condivisa </text:span><text:span text:style-name="T19">delle attività del Centro di Educazione Ambiental</text:span><text:span text:style-name="T20">e </text:span><text:span text:style-name="T21">(CEA)</text:span></text:p>
      <text:p text:style-name="P17">A tal fine, ai sensi e per gli effetti di cui al D.P.R. n. 445/2000 e ss. mm., consapevole delle responsabilità derivanti dall’aver reso dichiarazioni mendaci,</text:p>
      <text:p text:style-name="P18"/>
      <text:p text:style-name="P19">DICHIARA</text:p>
      <text:p text:style-name="P20"><text:span text:style-name="T22">1) i </text:span><text:span text:style-name="T23">dati identificativi </text:span><text:span text:style-name="T24">del/della </text:span><text:span text:style-name="T25">_______________________________</text:span><text:span text:style-name="T24"> da me </text:span><text:span text:style-name="T26">rappresentata/o:</text:span></text:p>
      <text:p text:style-name="P21"/>
      <text:p text:style-name="P22">denominazione: <text:span text:style-name="T27">_______________________________________________________________</text:span></text:p>
      <text:p text:style-name="P23"><text:span text:style-name="T26">sede legale e riferimenti: </text:span><text:span text:style-name="T28">v</text:span><text:span text:style-name="T26">ia/</text:span><text:span text:style-name="T28">p</text:span><text:span text:style-name="T26">iazza </text:span><text:span text:style-name="T29">________________</text:span><text:span text:style-name="T26"> n. </text:span><text:span text:style-name="T29">__________</text:span><text:span text:style-name="T26"> CAP</text:span><text:span text:style-name="T29">_______</text:span><text:span text:style-name="T26">Città </text:span><text:span text:style-name="T29">____</text:span><text:span text:style-name="T26"> </text:span><text:span text:style-name="T29">___________________________________</text:span><text:span text:style-name="T26"> indirizzo </text:span><text:span text:style-name="T29">__________________________________</text:span><text:span text:style-name="T26"> </text:span></text:p>
      <text:p text:style-name="P23"><text:span text:style-name="T26">PEC </text:span><text:span text:style-name="T29">_____________ </text:span><text:span text:style-name="T26">@ </text:span><text:span text:style-name="T29">_________________</text:span><text:span text:style-name="T26">; </text:span><text:span text:style-name="T28">mail <text:s/></text:span><text:span text:style-name="T29">__________________________________</text:span></text:p>
      <text:p text:style-name="P24"><text:span text:style-name="T27">P.</text:span>IVA <text:span text:style-name="T27">_____________________________</text:span>, C.F.<text:span text:style-name="T27">______________________</text:span></text:p>
      <text:p text:style-name="P25"><text:span text:style-name="T26">altri legali rappresentanti p.t. </text:span><text:span text:style-name="T29">______________________________________</text:span></text:p>
      <text:p text:style-name="P26">Specificare la natura giuridica dell’ETS: ______________________________</text:p>
      <text:p text:style-name="P27"><text:soft-page-break/></text:p>
      <text:p text:style-name="P27">n. <text:span text:style-name="T27">__________</text:span> e data iscrizione <text:span text:style-name="T27">_______________</text:span> nel/i RUNTS <text:span text:style-name="T27">________________________</text:span></text:p>
      <text:p text:style-name="P22"><text:span text:style-name="T30">a</text:span>ttività principale (come da <text:span text:style-name="T30">codice ATECO e /o da </text:span>Statuto):</text:p>
      <text:p text:style-name="P22">………………………………………………………………………………………………………………;</text:p>
      <text:p text:style-name="P22">………………………………………………………………………………………………………………..;</text:p>
      <text:p text:style-name="P22">………………………………………………………………………………………………………………..;</text:p>
      <text:p text:style-name="P22">………………………………………………………………………………………………………………..;</text:p>
      <text:p text:style-name="P22">………………………………………………………………………………………………………………..;</text:p>
      <text:p text:style-name="P25"><text:span text:style-name="T26">attività secondarie </text:span><text:span text:style-name="T31">(eventuale)</text:span><text:span text:style-name="T26">: ………………………………………………………………………………………………………………..;</text:span></text:p>
      <text:p text:style-name="P28">………………………………………………………………………………………………………………..;</text:p>
      <text:p text:style-name="P28">………………………………………………………………………………………………………………..;</text:p>
      <text:p text:style-name="P29">………………………………………………………………………………………………………………..;</text:p>
      <text:p text:style-name="P30">recapiti telefonici: tel: ………………….………</text:p>
      <text:p text:style-name="P31"/>
      <text:p text:style-name="P32">2) ai fini della partecipazione alla procedura ad evidenza pubblica:</text:p>
      <text:p text:style-name="P33"><text:span text:style-name="T24">- di essere in possesso </text:span><text:span text:style-name="T26">dei </text:span><text:span text:style-name="T32">requisiti </text:span><text:span text:style-name="T33">di ordine generale</text:span><text:span text:style-name="T26"> previsti dall’Avviso pubblico:</text:span></text:p>
      <text:list text:style-name="L1">
        <text:list-item>
          <text:p text:style-name="P34">l’insussistenza di una delle cause di esclusione previste dagli articoli 94 del D. Lgs. n. 36/2023; l’insussistenza di ipotesi di conflitto di interesse, di cui alla legge n. 241/1990 e ss. mm.; </text:p>
        </text:list-item>
        <text:list-item>
          <text:p text:style-name="P34">di non aver riportato condanne penali e non essere soggetto a procedimenti penali che impediscano i rapporti di lavoro con la Pubblica Amministrazione;</text:p>
        </text:list-item>
        <text:list-item>
          <text:p text:style-name="P35">che tutti i componenti dell’Organizzazione da me rappresentata che ricoprono cariche associative e/o ruoli di direzione ovvero che hanno poteri di firma e di rappresentanza non hanno riportato condanne penali e non sono soggetti a procedimenti penali che impediscano i rapporti di lavoro con la Pubblica Amministrazione; </text:p>
        </text:list-item>
        <text:list-item>
          <text:p text:style-name="P35">rispetto, nei confronti del personale volontario, delle norme contenute nel D.lgs. 3 luglio 2017, n. 117, “Codice del Terzo settore; </text:p>
        </text:list-item>
        <text:list-item>
          <text:p text:style-name="P34">che l’Organizzazione da me rappresentata rispetta gli obblighi di legge in materia di lavoro, previdenza e assistenza;</text:p>
        </text:list-item>
        <text:list-item>
          <text:p text:style-name="P34">che l’Organizzazione da me rappresentata rispetta gli obblighi igienico-sanitari, assicurativi, di sicurezza previsti dalla normativa vigente.</text:p>
        </text:list-item>
      </text:list>
      <text:p text:style-name="P36"><text:span text:style-name="T26">- </text:span><text:span text:style-name="T34">di </text:span><text:span text:style-name="T35">essere</text:span><text:span text:style-name="T34"> in possesso dei </text:span><text:span text:style-name="T33">requisiti di capacità tecnico – professionale</text:span><text:span text:style-name="T34"> previsti dall’Avviso pubblic</text:span><text:span text:style-name="T36">o </text:span><text:span text:style-name="T37">maturati presso Enti pubblici e/o Pubbliche Amministrazioni e/o privati (per gli ETS che partecipano in forma singola il requisito è in capo al singolo soggetto; per i soggetti che partecipano in forma associata, il requisito dovrà essere posseduto in misura maggioritaria dall’ETS designato come Capogruppo/Mandatario): </text:span><text:span text:style-name="T36"><text:s/>“</text:span><text:span text:style-name="T38"> </text:span><text:span text:style-name="T39">possedere un’esperienza di almeno 2 (due) anni </text:span><text:span text:style-name="T40">nell’ambito della didattica ambientale e dell’organizzazione di iniziative a tema ambiental</text:span><text:span text:style-name="T39">e. </text:span><text:span text:style-name="T41">Ai fini del possesso del richiamato requisito, si potrà far riferimento al periodo temporale degli ultimi 5 </text:span><text:span text:style-name="T39">(cinque) anni antecedenti la pubblicazione del presente Avviso</text:span><text:span text:style-name="T38">.”</text:span></text:p>
      <text:p text:style-name="P37">______________________________________________________________________________</text:p>
      <text:p text:style-name="P38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40"><text:span text:style-name="T42">3)</text:span> che l'Organizzazione da me rappresentata opera con adeguata struttura organizzativa in ambiti attinenti e compatibili alle attività previste nell'Avviso pubblico e che le risorse umane messe a disposizione possiedono capacità e conoscenze altrettanto coerenti con esso;</text:p>
      <text:p text:style-name="P40"><text:span text:style-name="T42">4) </text:span>di impegnarsi a formalizzare l’accordo di partenariato conformemente allo schema di convenzione, in caso di positiva conclusione della procedura ad evidenza pubblica</text:p>
      <text:p text:style-name="P41"><text:span text:style-name="T42">5</text:span>) di avere letto, compreso, conoscere ed accettare senza riserva alcuna l’Avviso pubblicato dal Comune di Rosignano Marittimo e tutti i relativi Allegati;</text:p>
      <text:p text:style-name="P41"><text:span text:style-name="T42">6</text:span>) di impegnarsi a comunicare al Comune di Rosignano Marittimo <text:s/>qualsiasi modificazione relativa all’Ente dal sottoscritto rappresentato;</text:p>
      <text:p text:style-name="P41"><text:span text:style-name="T42">7</text:span>) di eleggere domicilio, ai fini della presente procedura, presso il luogo indicato nella presente domanda e di accettare che le comunicazioni avverranno esclusivamente a mezzo PEC all’indirizzo indicato nella presente domanda;</text:p>
      <text:p text:style-name="P42">Alla presente si allega: </text:p>
      <text:p text:style-name="P43">- Fotocopia non autenticata di un documento di identità, <text:span text:style-name="T26">in corso di validità, </text:span><text:s/>del legale rappresentante\president<text:span text:style-name="T43">e</text:span> <text:span text:style-name="T26">del soggetto/i che sottoscrive/sottoscrivono la presente domanda e, in caso di procuratore firmatario </text:span></text:p>
      <text:p text:style-name="P43">- Copia dello Statuto e dell’Atto costitutivo dell’organizzazione</text:p>
      <text:p text:style-name="P30"/>
      <text:p text:style-name="P44"><text:span text:style-name="T16">Timbro <text:s/>e </text:span>Firma del Legale rappresentante</text:p>
      <text:p text:style-name="P45">_________________________________</text:p>
      <text:p text:style-name="P45">Luogo e data__________________________</text:p>
      <text:p text:style-name="P46"/>
      <text:p text:style-name="P47"/>
      <text:p text:style-name="P47"/>
      <text:p text:style-name="P48">NB: In modulo compilato deve essere convertito in formato PDF prima dell’inv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1" svg:font-family="'Arial,Bold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line-height="100%" fo:hyphenation-ladder-count="no-limit" fo:hyphenation-keep="auto" loext:hyphenation-keep-type="column" fo:text-indent="0cm" style:auto-text-indent="false" style:punctuation-wrap="simple"/>
      <style:text-properties fo:color="#00000a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fo:language="it" fo:country="IT" style:font-size-asian="12pt" style:font-name-complex="Arial2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429cm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text-scale="120%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>
      <style:text-properties style:font-name="Calibri" fo:font-family="Calibri" style:font-family-generic="roman" style:font-pitch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>
      <style:text-properties style:font-name="Calibri" fo:font-family="Calibri" style:font-family-generic="roman" style:font-pitch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0" style:display-name="ListLabel 100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2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" style:num-suffix="" text:bullet-char="">
        <style:list-level-properties text:list-level-position-and-space-mode="label-alignment">
          <style:list-level-label-alignment text:label-followed-by="listtab" fo:text-indent="-0.707cm" fo:margin-left="1.4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2.08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3.75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5.41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7.08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8.74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0.41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2.07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3.7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117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20T09:25:00</meta:creation-date>
    <meta:initial-creator>Utente</meta:initial-creator>
    <dc:language>it-IT</dc:language>
    <dc:date>2026-03-26T11:32:45.186370800</dc:date>
    <meta:editing-cycles>72</meta:editing-cycles>
    <meta:editing-duration>PT8H8M59S</meta:editing-duration>
    <meta:generator>LibreOffice/25.2.5.2$Windows_X86_64 LibreOffice_project/03d19516eb2e1dd5d4ccd751a0d6f35f35e08022</meta:generator>
    <meta:print-date>2026-03-26T11:29:03.464771000</meta:print-date>
    <meta:printed-by>File PDF</meta:printed-by>
    <meta:document-statistic meta:table-count="0" meta:image-count="0" meta:object-count="0" meta:page-count="3" meta:paragraph-count="59" meta:word-count="758" meta:character-count="6572" meta:non-whitespace-character-count="5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