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page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6.983cm" fo:margin-left="-0.191cm" fo:margin-top="0cm" fo:margin-bottom="0cm" table:align="left" style:writing-mode="page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983cm" fo:margin-left="-0.191cm" fo:margin-top="0cm" fo:margin-bottom="0cm" table:align="left" style:writing-mode="page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min-row-height="4.392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6.983cm" fo:margin-left="-0.191cm" fo:margin-top="0cm" fo:margin-bottom="0cm" table:align="left" style:writing-mode="page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6.983cm" fo:margin-left="-0.191cm" fo:margin-top="0cm" fo:margin-bottom="0cm" table:align="left" style:writing-mode="page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6.983cm" fo:margin-left="-0.191cm" fo:margin-top="0cm" fo:margin-bottom="0cm" table:align="left" style:writing-mode="page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.273cm" fo:margin-bottom="0cm" style:contextual-spacing="false" fo:text-align="justify" style:justify-single-word="false"/>
    </style:style>
    <style:style style:name="P2" style:family="paragraph" style:parent-style-name="Heading_20_1">
      <style:paragraph-properties fo:margin-top="0.273cm" fo:margin-bottom="0cm" style:contextual-spacing="false" fo:text-align="justify" style:justify-single-word="false"/>
      <style:text-properties fo:font-size="10pt" style:font-size-asian="10pt" style:font-size-complex="10pt" style:text-scale="120%"/>
    </style:style>
    <style:style style:name="P3" style:family="paragraph" style:parent-style-name="Plain_20_Text">
      <style:paragraph-properties fo:text-align="justify" style:justify-single-word="false"/>
    </style:style>
    <style:style style:name="P4" style:family="paragraph" style:parent-style-name="Standard">
      <style:paragraph-properties fo:margin-top="0.273cm" fo:margin-bottom="0cm" style:contextual-spacing="false" fo:text-align="justify" style:justify-single-word="false"/>
      <style:text-properties fo:text-transform="uppercase"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text-scale="120%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List_20_Paragraph" style:list-style-name="">
      <style:paragraph-properties fo:margin-left="0cm" fo:text-align="justify" style:justify-single-word="false" fo:text-indent="0cm" style:auto-text-indent="false"/>
    </style:style>
    <style:style style:name="P13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weight="bold" style:font-name-asian="Times New Roman2" style:language-asian="zh" style:country-asian="CN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70c0" loext:opacity="100%"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 fo:text-indent="1.249cm" style:auto-text-indent="false"/>
      <style:text-properties fo:color="#0070c0" loext:opacity="100%"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text-properties fo:color="#0070c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-complex="Arial1" style:font-weight-complex="bold"/>
    </style:style>
    <style:style style:name="P27" style:family="paragraph" style:parent-style-name="Standard">
      <style:text-properties fo:color="#ff0000" loext:opacity="100%" style:text-line-through-style="solid" style:text-line-through-type="single"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size="10pt" style:font-size-asian="10pt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8e96d" officeooo:paragraph-rsid="0018e96d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8e96d" officeooo:paragraph-rsid="0018e96d" style:font-size-asian="11pt" style:font-weight-asian="bold" style:font-size-complex="11pt" style:font-weight-complex="bold"/>
    </style:style>
    <style:style style:name="P36" style:family="paragraph" style:parent-style-name="Frame_20_contents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text-scale="120%"/>
    </style:style>
    <style:style style:name="T3" style:family="text">
      <style:text-properties fo:font-size="10pt" style:font-size-asian="10pt" style:font-size-complex="10pt" style:text-scale="120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1d2228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text-transform="uppercase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language-asian="it" style:country-asian="IT" style:font-name-complex="Arial1" style:font-size-complex="10pt"/>
    </style:style>
    <style:style style:name="T12" style:family="text">
      <style:text-properties fo:color="#000000" loext:opacity="100%" style:font-name="Arial" fo:font-size="10pt" fo:font-weight="bold" style:font-family-asian="'Arial Unicode MS'" style:font-family-generic-asian="system" style:font-pitch-asian="variable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normal" style:font-family-asian="'Arial Unicode MS'" style:font-family-generic-asian="system" style:font-pitch-asian="variable" style:font-size-asian="10pt" style:font-weight-asian="normal" style:font-name-complex="Arial1" style:font-size-complex="10pt" style:font-weight-complex="normal"/>
    </style:style>
    <style:style style:name="T14" style:family="text">
      <style:text-properties fo:color="#000000" loext:opacity="100%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15" style:family="text">
      <style:text-properties fo:color="#000000" loext:opacity="100%" style:font-name="Arial" fo:font-size="10pt" fo:language="it" fo:country="IT" fo:font-weight="normal" fo:background-color="transparent" loext:char-shading-value="0" style:font-name-asian="Times New Roman2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6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family-asian="'Arial Unicode MS'" style:font-family-generic-asian="system" style:font-pitch-asian="variable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" fo:font-size="10pt" fo:language="it" fo:country="IT" fo:font-weight="bold" fo:background-color="transparent" loext:char-shading-value="0" style:font-name-asian="Times New Roman2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0" style:family="text">
      <style:text-properties style:font-name="Arial" fo:font-size="10pt" style:font-size-asian="10pt" style:font-name-complex="Arial1" style:font-size-complex="10pt" style:font-weight-complex="bold"/>
    </style:style>
    <style:style style:name="T21" style:family="text">
      <style:text-properties fo:color="#000000" loext:opacity="100%" fo:font-weight="bold" style:font-name-asian="Times New Roman2" style:language-asian="zh" style:country-asian="CN" style:font-weight-asian="bold" style:font-name-complex="Arial1" style:font-weight-complex="bold"/>
    </style:style>
    <style:style style:name="T22" style:family="text">
      <style:text-properties fo:color="#0070c0" loext:opacity="100%" style:font-name="Arial" fo:font-size="10pt" fo:font-weight="bold" style:font-size-asian="10pt" style:font-weight-asian="bold" style:font-name-complex="Arial1" style:font-size-complex="10pt"/>
    </style:style>
    <style:style style:name="T23" style:family="text">
      <style:text-properties fo:color="#000000" loext:opacity="100%" style:font-name="Arial" fo:font-size="10pt" fo:language="it" fo:country="IT" fo:font-weight="bold" style:font-name-asian="Times New Roman2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" fo:font-size="10pt" fo:language="it" fo:country="IT" fo:font-weight="normal" style:font-name-asian="Times New Roman2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Arial" fo:font-size="10pt" fo:language="it" fo:country="IT" fo:font-weight="normal" fo:background-color="transparent" loext:char-shading-value="0" style:font-name-asian="Times New Roman2" style:font-size-asian="10pt" style:language-asian="zh" style:country-asian="CN" style:font-weight-asian="normal" style:font-name-complex="Arial1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" fo:font-size="10pt" fo:language="it" fo:country="IT" fo:font-style="normal" fo:font-weight="normal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Arial" fo:font-size="10pt" fo:language="en" fo:country="US" fo:font-style="normal" fo:font-weight="normal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8" style:family="text">
      <style:text-properties fo:color="#0070c0" loext:opacity="100%" style:font-name="Arial" fo:font-size="10pt" style:font-size-asian="10pt" style:font-name-complex="Arial1" style:font-size-complex="10pt"/>
    </style:style>
    <style:style style:name="T29" style:family="text">
      <style:text-properties fo:color="#0070c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-complex="Arial1" style:font-weight-complex="bold"/>
    </style:style>
    <style:style style:name="T32" style:family="text">
      <style:text-properties fo:color="#ff0000" loext:opacity="100%" style:text-line-through-style="solid" style:text-line-through-type="single" style:font-name="Arial" fo:font-size="10pt" fo:font-weight="bold" style:font-size-asian="10pt" style:font-weight-asian="bold" style:font-name-complex="Arial1" style:font-size-complex="10pt"/>
    </style:style>
    <style:style style:name="T33" style:family="text">
      <style:text-properties style:font-name="Arial" fo:font-size="10pt" fo:language="it" fo:country="I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34" style:family="text">
      <style:text-properties style:font-name="Arial" fo:font-size="10pt" fo:language="it" fo:country="I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35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65cm" fo:min-width="1.09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665cm" fo:min-width="1.09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Allegato B</text:span><text:span text:style-name="T2"/></text:h>
      <text:h text:style-name="P2" text:outline-level="1" loext:marker-style-name="T3"/>
      <text:p text:style-name="P3" loext:marker-style-name="T4"><text:span text:style-name="T5">PERCORSO DI </text:span><text:span text:style-name="T6">CO-PROGETTAZIONE AI SENSI DELL’ART. 55 DEL D.LGS 117/2017 <text:s/></text:span><text:span text:style-name="Strong_20_Emphasis"><text:span text:style-name="T7">E DELL’ART. 11 DELLA L.R.T. N. 65/2020</text:span></text:span><text:span text:style-name="T6">, FINALIZZATO ALLA DEFINIZIONE DI UN PARTENARIATO SOCIALE PER LA GESTIONE CONDIVISA DELLE ATTIVITA’ DEL CENTRO DI EDUCAZIONE AMBIENTALE (CEA).</text:span><text:span text:style-name="T5"> </text:span></text:p>
      <text:p text:style-name="P4" loext:marker-style-name="T8"/>
      <text:p text:style-name="P5" loext:marker-style-name="T2"/>
      <text:p text:style-name="P6" loext:marker-style-name="T9"/>
      <text:p text:style-name="P7" loext:marker-style-name="T1"><text:span text:style-name="T5">SCHEMA DI PROPOSTA PROGETTUALE</text:span><text:span text:style-name="T5"/></text:p>
      <text:p text:style-name="P8" loext:marker-style-name="T5"/>
      <text:p text:style-name="P9" loext:marker-style-name="T1"><text:span text:style-name="T5">Soggetto proponente</text:span><text:span text:style-name="T5"/></text:p>
      <text:p text:style-name="P9" loext:marker-style-name="T1"><text:span text:style-name="T9">_______________________________</text:span><text:span text:style-name="T9"/></text:p>
      <text:p text:style-name="P10" loext:marker-style-name="T9"/>
      <text:p text:style-name="P10" loext:marker-style-name="T9"/>
      <text:p text:style-name="P6" loext:marker-style-name="T9"/>
      <text:p text:style-name="P11" loext:marker-style-name="T10"><text:span text:style-name="T11">Si consiglia di elaborare la proposta progettuale (PP) partendo dai criteri di valutazione specificati all’art. 9 del presente avviso.</text:span><text:span text:style-name="T11"/></text:p>
      <text:p text:style-name="P6" loext:marker-style-name="T9"/>
      <text:p text:style-name="P12"><text:span text:style-name="T7">1) </text:span><text:span text:style-name="T12">Qualità della proposta e modalità di gestione delle attività che garantiscano la più ampia partecipazione: </text:span><text:span text:style-name="T13">r</text:span><text:span text:style-name="T14">elazione illustrativa delle modalità organizzative proposte per l’attività del presente avviso specificando obiettivi, azioni, metodologia di lavoro e innovazioni; </text:span><text:span text:style-name="T15">modalità di monitoraggio dell’impatto della proposta progettuale; c</text:span><text:span text:style-name="Strong_20_Emphasis"><text:span text:style-name="T16">apacità del progetto di promuovere inclusione sociale e coinvolgere fasce fragili</text:span></text:span><text:span text:style-name="T16"> (minori, anziani, persone, soggetti in condizioni di svantaggio); </text:span><text:span text:style-name="T14">pluriennalità del progetto nell’ottica di un suo progressivo sviluppo e consolidamento.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</table:table-row>
      </table:table>
      <text:p text:style-name="P6" loext:marker-style-name="T9"/>
      <text:p text:style-name="P14" loext:marker-style-name="T1"><text:span text:style-name="T17">2) </text:span><text:span text:style-name="T18">Ri</text:span><text:span text:style-name="T19">levanza e coerenza degli scopi perseguiti e rilevabili dallo Statuto del/i proponente/i, in rapporto alle finalità perseguite dall’Ente </text:span></text:p>
      <text:p text:style-name="P15" loext:marker-style-name="T20"/>
      <text:p text:style-name="P6" loext:marker-style-name="T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><text:bookmark text:name="_Hlk148971235"/></text:p>
          </table:table-cell>
        </table:table-row>
      </table:table>
      <text:p text:style-name="P16" loext:marker-style-name="T17"/>
      <text:p text:style-name="P11" loext:marker-style-name="T1"><text:span text:style-name="T5">3) </text:span><text:span text:style-name="T18">G</text:span><text:span text:style-name="T19">rado di utilità sociale e culturale dell’attività svolta con particolare priorità per soggetti che operano in ambito culturale, ambientale, sviluppo sostenibile: </text:span><text:span text:style-name="T15">descrizione dell’impatto sociale (target di riferimento), culturale e sostenibilità, benefici del progetto. </text:span></text:p>
      <text:p text:style-name="P17" loext:marker-style-name="T21"/>
      <text:p text:style-name="P18" loext:marker-style-name="T22"/>
      <text:p text:style-name="P15" loext:marker-style-name="T20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</table:table-row>
      </table:table>
      <text:p text:style-name="P19" loext:marker-style-name="T5"/>
      <text:p text:style-name="P11" loext:marker-style-name="T1"><text:span text:style-name="T5">4) </text:span><text:span text:style-name="T18">C</text:span><text:span text:style-name="T23">apacità organizzativa e operativa del soggetto proponente </text:span><text:span text:style-name="T24">descrizione </text:span><text:span text:style-name="T15">della </text:span><text:span text:style-name="T25">struttura dell’organizzazione </text:span><text:span text:style-name="T15">e delle</text:span><text:span text:style-name="T25"> modalità di coordinamento dei volontari <text:s/>e dell’eventuale personale assunto in riferimento all’attività svolta (</text:span><text:span text:style-name="T24">n</text:span><text:span text:style-name="T15">umero e competenze di volontari e dipendenti messi a disposizione del progetto, n. ore di volontariato/anno etc..); delle esperienze strettamente attinenti alle attività oggetto dell’avviso nonché gli anni di riferimento; </text:span><text:span text:style-name="T25">della dotazione di <text:s/>risorse materiali, strumentali, finanziarie da mettere a disposizione del progetto),</text:span><text:span text:style-name="T15"> L’esperienza in attività analoghe alla presente procedura dovrà risultare da apposito </text:span><text:span text:style-name="T9">Curriculum vitae del/i proponente/i e dei soggetti coinvolti. </text:span></text:p>
      <text:p text:style-name="P15" loext:marker-style-name="T20"/>
      <text:p text:style-name="P20" loext:marker-style-name="T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</table:table-row>
      </table:table>
      <text:p text:style-name="P20" loext:marker-style-name="T9"/>
      <text:p text:style-name="P21" loext:marker-style-name="T4"><text:bookmark text:name="_Hlk148975467"/><text:span text:style-name="T5">5) <text:s/></text:span><text:span text:style-name="T18">L</text:span><text:span text:style-name="T23">ivello di radicamento del/i soggetto/i proponente/i e incidenza sul territorio. </text:span><text:span text:style-name="T24">Descrizione </text:span><text:span text:style-name="T26">n. soci/volontari aderenti all’ETS; capacità di costruire e consolidare reti e sinergie sul territorio, collaborazioni</text:span><text:span text:style-name="T27"> formalizzate e/o da formalizzare per garantire lo sviluppo e la sostenibilità del progetto;</text:span><text:span text:style-name="T26"> capacità di coinvolgimento dei cittadini e del mondo del volontariato; progetti finanziati in collaborazione con altri Enti/ Associazioni/ Fondazioni etc..</text:span></text:p>
      <text:p text:style-name="P22" loext:marker-style-name="T28"><text:bookmark text:name="_Hlk148530462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 loext:marker-style-name="T9"/>
            <text:p text:style-name="P23" loext:marker-style-name="T9"/>
            <text:p text:style-name="P2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</table:table-row>
      </table:table>
      <text:p text:style-name="P24" loext:marker-style-name="T29"/>
      <text:p text:style-name="P25" loext:marker-style-name="T30"><text:span text:style-name="T23">6) Proposte migliorative:</text:span><text:span text:style-name="T24"> descrivere eventuali proposte e realizzazioni di attività ulteriori al progetto di massima e allo schema di convenzione al fine di favorire il buono sviluppo complessivo dalla progettualità </text:span></text:p>
      <text:p text:style-name="P26" loext:marker-style-name="T3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</table:table-row>
      </table:table>
      <text:p text:style-name="P27" loext:marker-style-name="T32"/>
      <text:p text:style-name="P27" loext:marker-style-name="T32"><text:soft-page-break/></text:p>
      <text:p text:style-name="P11" loext:marker-style-name="T1"><text:span text:style-name="T17">Referenti di progetto</text:span><text:span text:style-name="T17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8" loext:marker-style-name="T17"/>
            <text:p text:style-name="P29" loext:marker-style-name="T1"><text:span text:style-name="T33">Referente di progetto </text:span><text:span text:style-name="T34">____________________________________________</text:span></text:p>
            <text:p text:style-name="P30" loext:marker-style-name="T20"/>
            <text:p text:style-name="P29" loext:marker-style-name="T1"><text:span text:style-name="T33">Telefono </text:span><text:span text:style-name="T34">______________________________________________</text:span></text:p>
            <text:p text:style-name="P30" loext:marker-style-name="T20"/>
            <text:p text:style-name="P29" loext:marker-style-name="T1"><text:span text:style-name="T33">Mail </text:span><text:span text:style-name="T34">__________________________________________________</text:span></text:p>
            <text:p text:style-name="P28" loext:marker-style-name="T17"/>
            <text:p text:style-name="P29" loext:marker-style-name="T1"><text:span text:style-name="T33">Referente amministrativo </text:span><text:span text:style-name="T34">________________________________</text:span></text:p>
            <text:p text:style-name="P30" loext:marker-style-name="T20"/>
            <text:p text:style-name="P29" loext:marker-style-name="T1"><text:span text:style-name="T33">Telefono </text:span><text:span text:style-name="T34">______________________________________________</text:span></text:p>
            <text:p text:style-name="P30" loext:marker-style-name="T20"/>
            <text:p text:style-name="P29" loext:marker-style-name="T1"><text:span text:style-name="T33">Mail </text:span><text:span text:style-name="T34">__________________________________________________</text:span></text:p>
            <text:p text:style-name="P30" loext:marker-style-name="T20"/>
            <text:p text:style-name="P29" loext:marker-style-name="T1"><text:span text:style-name="T33">Mail PEC __________________________________________________</text:span><text:span text:style-name="T33"/></text:p>
          </table:table-cell>
        </table:table-row>
      </table:table>
      <text:p text:style-name="P31" loext:marker-style-name="T17"/>
      <text:p text:style-name="Standard" loext:marker-style-name="T1"><text:span text:style-name="T9">Data e Luogo …………………………….</text:span><text:span text:style-name="T9"/></text:p>
      <text:p text:style-name="P6" loext:marker-style-name="T9"/>
      <text:p text:style-name="P6" loext:marker-style-name="T9"/>
      <text:p text:style-name="P7" loext:marker-style-name="T1"><text:span text:style-name="T9">Timbro e firma Legale Rappresentante</text:span><text:span text:style-name="T9"/></text:p>
      <text:p text:style-name="P6" loext:marker-style-name="T9"/>
      <text:p text:style-name="P7" loext:marker-style-name="T1"><text:span text:style-name="T9">…………………………………………………………………</text:span><text:span text:style-name="T9"/></text:p>
      <text:p text:style-name="P32" loext:marker-style-name="T1"/>
      <text:p text:style-name="P33" loext:marker-style-name="T1">ALLEGATI:</text:p>
      <text:p text:style-name="P33" loext:marker-style-name="T1"/>
      <text:p text:style-name="P33" loext:marker-style-name="T1"/>
      <text:p text:style-name="P33" loext:marker-style-name="T1"/>
      <text:p text:style-name="P33" loext:marker-style-name="T1"/>
      <text:p text:style-name="P34"/>
      <text:p text:style-name="P34"/>
      <text:p text:style-name="P35">NB: In modulo compilato deve essere convertito in formato PDF prima dell’inv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>
        <style:tab-stops>
          <style:tab-stop style:position="10.478cm"/>
          <style:tab-stop style:position="14.288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msoorganizationname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80" loext:opacity="100%" style:font-name="Arial Black" fo:font-family="'Arial Black'" style:font-family-generic="roman" style:font-pitch="variable" fo:font-size="8.5pt" fo:language="it" fo:country="IT" style:letter-kerning="true" style:font-name-asian="Times New Roman1" style:font-family-asian="'Times New Roman'" style:font-family-generic-asian="system" style:font-pitch-asian="variable" style:font-size-asian="8.5pt" style:language-asian="it" style:country-asian="IT" style:font-name-complex="Times New Roman1" style:font-family-complex="'Times New Roman'" style:font-family-generic-complex="system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address" style:family="paragraph">
      <style:paragraph-properties fo:margin-top="0cm" fo:margin-bottom="0cm" style:contextual-spacing="false" fo:line-height="110%" fo:text-align="start" style:justify-single-word="false" fo:orphans="2" fo:widows="2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Plain_20_Text" style:display-name="Plain Text" style:family="paragraph" style:parent-style-name="Standard" loext:linked-style-name="Testo_20_normale_20_Carattere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rmale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Corpo_20_del_20_testo_20_2_20_Carattere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Contenuto_20_cornice" style:display-name="Contenuto cornice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/>
    </style:style>
    <style:style style:name="apple-tab-span" style:family="text"/>
    <style:style style:name="Corpo_20_del_20_testo_20_2_20_Carattere" style:display-name="Corpo del testo 2 Carattere" style:family="text">
      <style:text-properties fo:font-size="12pt" fo:font-weight="bold" style:font-size-asian="12pt" style:font-weight-asian="bold" style:font-size-complex="12pt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i_20_di_20_numerazione" style:display-name="Caratteri di numerazion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rame_20_contents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65cm" fo:min-width="1.09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style:rel-width="80%" draw:z-index="2" draw:name="Rettangolo 4" draw:style-name="Mgr1" draw:text-style-name="MP2" svg:width="1.599cm" svg:height="0.918cm" svg:x="19.401cm" svg:y="14.637cm"><text:p text:style-name="MP1" loext:marker-style-name="MT1"><text:span text:style-name="MT1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7T14:28:00</meta:creation-date>
    <meta:initial-creator>Ettore Vittorio Uccellini</meta:initial-creator>
    <dc:language>it-IT</dc:language>
    <meta:print-date>2023-10-18T11:44:00</meta:print-date>
    <dc:date>2026-03-26T11:31:57.041861100</dc:date>
    <meta:editing-cycles>14</meta:editing-cycles>
    <dc:title>Allegato 2 - Scheda progettuale</dc:title>
    <meta:editing-duration>PT1H4M49S</meta:editing-duration>
    <meta:generator>LibreOffice/25.2.5.2$Windows_X86_64 LibreOffice_project/03d19516eb2e1dd5d4ccd751a0d6f35f35e08022</meta:generator>
    <meta:document-statistic meta:table-count="7" meta:image-count="0" meta:object-count="0" meta:page-count="3" meta:paragraph-count="27" meta:word-count="414" meta:character-count="3451" meta:non-whitespace-character-count="3055"/>
    <meta:user-defined meta:name="AppVersion">15.0000</meta:user-defined>
    <meta:user-defined meta:name="Company">Ettore Vittorio Uccellini</meta:user-defined>
    <meta:template xlink:type="simple" xlink:actuate="onRequest" xlink:title="Normal" xlink:href=""/>
  </office:meta>
</office:document-meta>
</file>