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Narrow" svg:font-family="ArialNarrow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a609a" loext:opacity="100%" style:font-name="ArialNarrow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officeooo:rsid="001b9b29" officeooo:paragraph-rsid="001b9b29" fo:background-color="transparent"/>
    </style:style>
    <style:style style:name="P3" style:family="paragraph" style:parent-style-name="Standard">
      <style:paragraph-properties fo:text-align="start" style:justify-single-word="false"/>
      <style:text-properties fo:color="#2a609a" loext:opacity="100%" style:font-name="Arial,Bold" fo:font-size="14pt" fo:font-weight="bold" fo:background-color="transparent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,Bol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2a609a" loext:opacity="100%" style:font-name="Arial,Bold" fo:font-size="14pt" fo:font-weight="bold" style:font-size-asian="14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fo:color="#202124" loext:opacity="100%" style:font-name="Arial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color="#202124" loext:opacity="100%" style:font-name="Arial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color="#000000" loext:opacity="100%" style:font-name="Arial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,Bold" fo:font-size="11pt" fo:font-weight="bold" style:font-size-asian="11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1e6b1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11e6b1" officeooo:paragraph-rsid="0011e6b1" style:font-size-asian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0a2a41" style:font-size-asian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,Bold" fo:font-size="11pt" fo:font-weight="bold" style:font-size-asian="11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a" loext:opacity="100%" style:font-name="Arial" fo:font-size="11pt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Arial,Bold" fo:font-size="11pt" fo:font-weight="bold" style:font-size-asian="11pt" style:font-weight-asian="bold"/>
    </style:style>
    <style:style style:name="P21" style:family="paragraph" style:parent-style-name="Standard">
      <style:text-properties style:font-name="Arial" fo:font-size="11pt" style:font-size-asian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LiberationSerif" fo:font-size="11pt" style:font-size-asian="11pt"/>
    </style:style>
    <style:style style:name="P24" style:family="paragraph" style:parent-style-name="Standard">
      <style:paragraph-properties fo:text-align="start" style:justify-single-word="false"/>
      <style:text-properties style:font-name="Arial,Bold" fo:font-size="11pt" fo:font-weight="bold" officeooo:rsid="0011e6b1" officeooo:paragraph-rsid="0011e6b1" style:font-size-asian="11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Arial,Bold" fo:font-size="11pt" fo:font-style="italic" fo:font-weight="normal" officeooo:rsid="0011e6b1" officeooo:paragraph-rsid="0011e6b1" style:font-size-asian="11pt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,Bold" fo:font-size="11pt" fo:font-weight="bold" style:font-size-asian="11pt" style:font-weight-asian="bold"/>
    </style:style>
    <style:style style:name="T1" style:family="text">
      <style:text-properties fo:color="#000000" loext:opacity="100%" fo:font-family="Arial" style:font-family-generic="swiss" style:font-pitch="variable" fo:font-size="11pt" fo:font-style="normal" fo:font-weight="bold" officeooo:rsid="00179693" style:font-size-asian="11pt" style:font-style-asian="normal" style:font-weight-asian="bold" style:font-family-complex="Arial" style:font-family-generic-complex="swiss" style:font-pitch-complex="variable" style:font-size-complex="11pt" style:font-style-complex="normal"/>
    </style:style>
    <style:style style:name="T2" style:family="text">
      <style:text-properties fo:color="#000000" loext:opacity="100%" fo:font-family="Arial" style:font-family-generic="swiss" style:font-pitch="variable" fo:font-size="11pt" fo:font-style="normal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/>
    </style:style>
    <style:style style:name="T3" style:family="text">
      <style:text-properties fo:color="#000000" loext:opacity="100%" style:font-name="Arial,Bold" fo:font-size="11pt" fo:font-weight="normal" style:font-size-asian="11pt" style:font-weight-asian="normal" style:font-weight-complex="normal"/>
    </style:style>
    <style:style style:name="T4" style:family="text">
      <style:text-properties fo:color="#000000" loext:opacity="100%" style:font-name="Arial" fo:font-size="11pt" style:font-size-asian="11pt"/>
    </style:style>
    <style:style style:name="T5" style:family="text">
      <style:text-properties fo:color="#000000" loext:opacity="100%" style:font-name="Arial,Bold" fo:font-size="11pt" fo:font-weight="normal" officeooo:rsid="001b9b29" style:font-size-asian="11pt" style:font-weight-asian="normal" style:font-weight-complex="normal"/>
    </style:style>
    <style:style style:name="T6" style:family="text">
      <style:text-properties officeooo:rsid="001b9b2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9783"/>
    </style:style>
    <style:style style:name="T9" style:family="text">
      <style:text-properties fo:color="#000000" loext:opacity="100%" style:font-name="Arial" fo:font-size="11pt" officeooo:rsid="001c537b" style:font-size-asian="11pt"/>
    </style:style>
    <style:style style:name="T10" style:family="text">
      <style:text-properties fo:color="#000000" loext:opacity="100%" style:font-name="Arial" fo:font-size="11pt" officeooo:rsid="0011e6b1" style:font-size-asian="11pt"/>
    </style:style>
    <style:style style:name="T11" style:family="text">
      <style:text-properties fo:font-family="Arial" style:font-family-generic="swiss" fo:font-weight="bold" style:font-family-asian="Arial" style:font-family-generic-asian="swiss" style:font-weight-asian="bold" style:font-family-complex="Arial" style:font-family-generic-complex="swiss" style:font-weight-complex="bold"/>
    </style:style>
    <style:style style:name="T12" style:family="text">
      <style:text-properties style:font-name-asian="NSimSun" style:font-name-complex="Lucida Sans1"/>
    </style:style>
    <style:style style:name="T13" style:family="text">
      <style:text-properties fo:font-family="Arial" style:font-family-generic="swiss" style:font-family-asian="Arial" style:font-family-generic-asian="swiss" style:font-family-complex="Arial" style:font-family-generic-complex="swiss"/>
    </style:style>
    <style:style style:name="T14" style:family="text">
      <style:text-properties officeooo:rsid="0011e6b1"/>
    </style:style>
    <style:style style:name="T15" style:family="text">
      <style:text-properties officeooo:rsid="0017e8e7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background-color="transparent" loext:char-shading-value="0"/>
    </style:style>
    <style:style style:name="T18" style:family="text">
      <style:text-properties style:font-name="Arial,Bold" fo:font-size="11pt" fo:font-weight="bold" style:font-size-asian="11pt" style:font-weight-asian="bold"/>
    </style:style>
    <style:style style:name="T19" style:family="text">
      <style:text-properties style:font-name="Arial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</text:span><text:span text:style-name="T2">ROGETTAZIONE CONDIVISA IN AMBITO SPORTIVO</text:span></text:p>
      <text:p text:style-name="P3"/>
      <text:p text:style-name="P4">DOMANDA DI PARTECIPAZIONE</text:p>
      <text:p text:style-name="P5"/>
      <text:p text:style-name="P6">Spettale Comune di Rosignano Marittimo</text:p>
      <text:p text:style-name="P6">Settore Servizi alla Persona e all'Impresa</text:p>
      <text:p text:style-name="P6"/>
      <text:p text:style-name="P7"/>
      <text:p text:style-name="P7"/>
      <text:p text:style-name="P8">GENERALITÀ SULLA REALTÀ RICHIEDENTE</text:p>
      <text:p text:style-name="P9">Il/La sottoscritto/a …………………………………………………………………………………………..</text:p>
      <text:p text:style-name="P9">nato/a a …………………………………………………….. il …………………………………………….</text:p>
      <text:p text:style-name="P9">residente nel Comune di …………………………………………………………………………………..</text:p>
      <text:p text:style-name="P9">via …………………………………………………………………………………………..…. n. …………</text:p>
      <text:p text:style-name="P9">codice fiscale ……………………………………………………………………………………………….</text:p>
      <text:p text:style-name="P10"><text:span text:style-name="T3">in qualità di </text:span><text:span text:style-name="T4">………………………………………………………………………………</text:span><text:span text:style-name="T5">della ASD/SSD</text:span></text:p>
      <text:p text:style-name="P9">denominat<text:span text:style-name="T6">a</text:span> ………………………………………………………………………………………………...</text:p>
      <text:p text:style-name="P9">codice fiscale ……………………………………………………………………………………………….</text:p>
      <text:p text:style-name="P9">partita IVA …………………………………………………………………………………………………...</text:p>
      <text:p text:style-name="P9">con sede legale in via …………………………………………………….. n. ………………………….</text:p>
      <text:p text:style-name="P9">con sede operativa in via …………………………………………………….. n. ……………………….</text:p>
      <text:p text:style-name="P9">Comune di ……………………………………………………………….. provincia di ………………….</text:p>
      <text:p text:style-name="P9">Recapiti: ………………………………………………………………..</text:p>
      <text:p text:style-name="P11">Telefono: …………………………………... cellulare: …………..…………………………………………</text:p>
      <text:p text:style-name="P11"/>
      <text:p text:style-name="P9">E-mail: …………………………………... .. <text:span text:style-name="T7">PEC:</text:span> …………………….…………………………………...</text:p>
      <text:p text:style-name="P9"><text:span text:style-name="T6">e </text:span>in qualità di Capofila di un raggruppamento come di seguito <text:span text:style-name="T8">indicato</text:span>: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...</text:p>
      <text:p text:style-name="P12">consapevole delle responsabilità penali cui andrebbe incontro in caso di dichiarazioni mendaci, <text:s/>giusta art. 76 del D.P.R. 445/2000</text:p>
      <text:p text:style-name="P13">RICHIEDE</text:p>
      <text:p text:style-name="P13"/>
      <text:p text:style-name="P10"><text:span text:style-name="T4">di essere ammesso/a al percorso di progettazione </text:span><text:span text:style-name="T9">condivisa </text:span><text:span text:style-name="T10">del seguente impianto sportivo:</text:span></text:p>
      <text:p text:style-name="P14"/>
      <text:p text:style-name="P15"><text:span text:style-name="T11">□</text:span><text:span text:style-name="T12"> </text:span>palestra “VOLPI” via della Repubblica – Rosignano Sovay</text:p>
      <text:p text:style-name="P15"/>
      <text:p text:style-name="P15"><text:span text:style-name="T13">□</text:span><text:span text:style-name="T12"> </text:span>palazzetto dello sport “BALESTRI” via I. Nievo – Rosignano Solvay</text:p>
      <text:p text:style-name="P15"/>
      <text:p text:style-name="P15"><text:span text:style-name="T13">□</text:span><text:span text:style-name="T12"> </text:span>palestra _”SORBETTO” – Località Sorbetto – Castelnuovo della Misericordia</text:p>
      <text:p text:style-name="P16"/>
      <text:p text:style-name="P16"/>
      <text:p text:style-name="P13">DICHIARA</text:p>
      <text:p text:style-name="P13"/>
      <text:p text:style-name="P9">ai sensi dell’art. 47 D.P.R. 445 – 28.12.2000, di possedere i requisiti di partecipazione, di cui all’art.</text:p>
      <text:p text:style-name="P9">1 dell’Avviso in oggetto.</text:p>
      <text:p text:style-name="P17"/>
      <text:p text:style-name="P13">SEZIONE A - DESCRIZIONE SINTETICA <text:span text:style-name="T14">DELLA PROPOSTA</text:span></text:p>
      <text:p text:style-name="P13"/>
      <text:p text:style-name="P17">1. Denominazione <text:span text:style-name="T14">della proposta progettuale</text:span></text:p>
      <text:p text:style-name="P18">…………………………………………………………………………………………………………………</text:p>
      <text:p text:style-name="P18"><text:soft-page-break/>…………………………………………………………………………………………………………………</text:p>
      <text:p text:style-name="P17">2. Partner del progetto</text:p>
      <text:p text:style-name="P9">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17">3. Analisi di contesto</text:p>
      <text:p text:style-name="P9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7">4. Finalità generali del progetto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0">5. Obiettivi specifici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0">6. Descrizione del progetto</text:p>
      <text:p text:style-name="P19">(Specificare le attività/azioni che si intende svolgere)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0">7. Risultati attesi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0">8. Periodo di svolgimento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20">9. Migliorie proposte al progetto di massima, allo schema di convenzione al</text:p>
      <text:p text:style-name="P20">fine di favorire lo sviluppo delle attività previste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.</text:p>
      <text:p text:style-name="P20">10. Destinatari del progetto</text:p>
      <text:p text:style-name="P19">(Descrivere il target dei destinatari e fare una stima del numero dei beneficiari <text:span text:style-name="T14">che si intende raggiungere</text:span>)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</text:p>
      <text:p text:style-name="P17">11. Eventuali collaborazioni</text:p>
      <text:p text:style-name="P22">(con soggetti esterni dal gruppo di proponenti)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.</text:p>
      <text:p text:style-name="P20">12. Valorizzazione attività di volontariato</text:p>
      <text:p text:style-name="P22">(Fare una descrizione delle attività di volontariato; indicare il numero di volontari che si intend<text:span text:style-name="T6">ono</text:span> coinvolgere;riportare le competenze messe in campo)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.</text:p>
      <text:p text:style-name="P19">…………………………………………………………………………………………………………………</text:p>
      <text:p text:style-name="P20">13. Capacità organizzative, professionalità e competenze</text:p>
      <text:p text:style-name="P22">(Del gruppo di proponenti)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.</text:p>
      <text:p text:style-name="P19">…………………………………………………………………………………………………………………</text:p>
      <text:p text:style-name="P20">14. Livello di radicamento del/i soggetto/i proponente/i e incidenza sul territorio</text:p>
      <text:p text:style-name="P23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..</text:p>
      <text:p text:style-name="P23"><text:soft-page-break/></text:p>
      <text:p text:style-name="P20">15. <text:span text:style-name="T15">T</text:span>ariffe proposte per la fruizione dell’impianto da parte di altre associazioni sportive</text:p>
      <text:p text:style-name="P20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/>
      <text:p text:style-name="P24">16. <text:span text:style-name="T15">P</text:span>ercentuale di compartecipazione ai costi delle utenze <text:span text:style-name="T16">(la percentuale indicata dovrà essere in aumento rispetto a quella base definita nell’avviso in relazione ad ogni singolo impianto sportivo oggetto della manifestazione di interesse)</text:span></text:p>
      <text:p text:style-name="P25"/>
      <text:p text:style-name="P24"/>
      <text:p text:style-name="P20"/>
      <text:p text:style-name="P26">SEZIONE B – SOSTENIBILITÀ ECONOMICA</text:p>
      <text:p text:style-name="P26"/>
      <text:p text:style-name="P20">1. Quadro complessivo delle risorse del progetto da cui si evinca la sostenibilità</text:p>
      <text:p text:style-name="P20"><text:span text:style-name="T17">economico-finanziaria </text:span>dello stesso.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..</text:p>
      <text:p text:style-name="P21"/>
      <text:p text:style-name="P21"/>
      <text:p text:style-name="P21"/>
      <text:p text:style-name="P21">Luogo e Data: ………………………………………………………………………..</text:p>
      <text:p text:style-name="P9"/>
      <text:p text:style-name="P9"/>
      <text:p text:style-name="P9">Firma del legale rappresentante</text:p>
      <text:p text:style-name="P20"/>
      <text:p text:style-name="P20"/>
      <text:p text:style-name="P20"/>
      <text:p text:style-name="P20">SI ALLEGANO:</text:p>
      <text:p text:style-name="P10"><text:span text:style-name="T18">- </text:span><text:span text:style-name="T19">copia fotostatica di un documento d’identità, valido, del/la dichiarante;</text:span></text:p>
      <text:p text:style-name="P19">- Statuto</text:p>
      <text:p text:style-name="P21">- 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Narrow" svg:font-family="ArialNarrow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08:44:21.766000000</meta:creation-date>
    <dc:date>2026-04-27T11:32:06.294293000</dc:date>
    <meta:editing-duration>PT1H35M15S</meta:editing-duration>
    <meta:editing-cycles>17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109" meta:word-count="460" meta:character-count="5396" meta:non-whitespace-character-count="5038"/>
  </office:meta>
</office:document-meta>
</file>