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5000000565B117A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aft 10cpi" svg:font-family="'Draft 10cpi', Arial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5.293cm" fo:margin-left="11.744cm" table:align="left" style:writing-mode="lr-tb"/>
    </style:style>
    <style:style style:name="Tabella1.A" style:family="table-column">
      <style:table-column-properties style:column-width="5.293cm"/>
    </style:style>
    <style:style style:name="Tabella1.1" style:family="table-row">
      <style:table-row-properties style:min-row-height="4.001cm"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6.75cm" table:align="left" style:writing-mode="lr-tb"/>
    </style:style>
    <style:style style:name="Tabella2.A" style:family="table-column">
      <style:table-column-properties style:column-width="16.7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501cm" fo:margin-right="0cm" fo:text-align="end" style:justify-single-word="false" fo:text-indent="-0.501cm" style:auto-text-indent="false"/>
    </style:style>
    <style:style style:name="P2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weight="bold" style:letter-kerning="true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51pt solid #000000" style:shadow="#000000 0.028cm 0.028cm" style:text-autospace="none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.212cm" style:contextual-spacing="false"/>
      <style:text-properties fo:color="#000000" loext:opacity="100%" style:font-name="Arial" fo:font-size="11pt" style:font-size-asian="11pt" style:font-name-complex="Arial"/>
    </style:style>
    <style:style style:name="P10" style:family="paragraph" style:parent-style-name="Standard">
      <loext:graphic-properties draw:fill="solid" draw:fill-color="#e7e6e6"/>
      <style:paragraph-properties fo:margin-top="0cm" fo:margin-bottom="0.212cm" style:contextual-spacing="false" fo:text-align="center" style:justify-single-word="false" fo:background-color="#e7e6e6" fo:padding-left="0.141cm" fo:padding-right="0.141cm" fo:padding-top="0.035cm" fo:padding-bottom="0.035cm" fo:border="0.51pt solid #000000" style:shadow="none" style:text-autospace="none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margin-top="0cm" fo:margin-bottom="0.212cm" style:contextual-spacing="false" style:text-autospace="none"/>
    </style:style>
    <style:style style:name="P12" style:family="paragraph" style:parent-style-name="Standard" style:list-style-name="WW8Num2">
      <style:paragraph-properties fo:margin-left="1.259cm" fo:margin-right="0cm" fo:margin-top="0cm" fo:margin-bottom="0.212cm" style:contextual-spacing="false" fo:text-indent="-1.259cm" style:auto-text-indent="false">
        <style:tab-stops>
          <style:tab-stop style:position="0.953cm"/>
        </style:tab-stops>
      </style:paragraph-properties>
      <style:text-properties fo:color="#000000" loext:opacity="100%" style:font-name="Arial" fo:font-size="11pt" style:font-size-asian="11pt" style:font-name-complex="Arial"/>
    </style:style>
    <style:style style:name="P13" style:family="paragraph" style:parent-style-name="Standard" style:list-style-name="WW8Num2">
      <style:paragraph-properties fo:margin-left="1cm" fo:margin-right="0cm" fo:margin-top="0cm" fo:margin-bottom="0.212cm" style:contextual-spacing="false" fo:text-align="justify" style:justify-single-word="false" fo:text-indent="-1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margin-top="0cm" fo:margin-bottom="0.212cm" style:contextual-spacing="false" style:text-autospace="none"/>
      <style:text-properties fo:color="#000000" loext:opacity="100%" style:font-name="Arial" fo:font-size="11pt" style:font-size-asian="11pt" style:font-name-complex="Arial"/>
    </style:style>
    <style:style style:name="P15" style:family="paragraph" style:parent-style-name="Corpo_20_del_20_testo_20_31">
      <style:text-properties fo:color="#000000" loext:opacity="100%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" fo:font-size="11pt" style:font-size-asian="11pt" style:font-name-complex="Arial"/>
    </style:style>
    <style:style style:name="P17" style:family="paragraph" style:parent-style-name="Standard">
      <loext:graphic-properties draw:fill="solid" draw:fill-color="#e7e6e6"/>
      <style:paragraph-properties fo:margin-top="0cm" fo:margin-bottom="0.212cm" style:contextual-spacing="false" fo:text-align="center" style:justify-single-word="false" fo:background-color="#e7e6e6" fo:padding-left="0.141cm" fo:padding-right="0.141cm" fo:padding-top="0.035cm" fo:padding-bottom="0.035cm" fo:border="0.51pt solid #000000" style:shadow="none" style:text-autospace="none"/>
      <style:text-properties fo:color="#000000" loext:opacity="100%" style:font-name="Arial" fo:font-size="11pt" fo:font-weight="bold" style:font-name-asian="Wingdings" style:font-size-asian="11pt" style:font-weight-asian="bold" style:font-name-complex="Arial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fo:color="#000000" loext:opacity="100%" style:font-name="Arial" fo:font-size="11pt" fo:font-style="italic" style:font-size-asian="11pt" style:font-style-asian="italic" style:font-name-complex="Arial"/>
    </style:style>
    <style:style style:name="P20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/>
    </style:style>
    <style:style style:name="P21" style:family="paragraph" style:parent-style-name="Standard">
      <style:paragraph-properties fo:margin-top="0cm" fo:margin-bottom="0.037cm" style:contextual-spacing="false" fo:text-align="justify" style:justify-single-word="false"/>
    </style:style>
    <style:style style:name="P22" style:family="paragraph" style:parent-style-name="Standard">
      <loext:graphic-properties draw:fill="solid" draw:fill-color="#e7e6e6"/>
      <style:paragraph-properties fo:margin-left="0.801cm" fo:margin-right="0cm" fo:margin-top="0cm" fo:margin-bottom="0.212cm" style:contextual-spacing="false" fo:text-align="center" style:justify-single-word="false" fo:text-indent="-0.801cm" style:auto-text-indent="false" fo:background-color="#e7e6e6" fo:padding-left="0.141cm" fo:padding-right="0.141cm" fo:padding-top="0.035cm" fo:padding-bottom="0.035cm" fo:border="0.51pt solid #000000" style:shadow="none" style:text-autospace="none"/>
      <style:text-properties fo:color="#000000" loext:opacity="100%" style:font-name="Arial" fo:font-size="11pt" fo:font-weight="bold" style:font-name-asian="Wingdings" style:font-size-asian="11pt" style:font-weight-asian="bold" style:font-name-complex="Arial"/>
    </style:style>
    <style:style style:name="P23" style:family="paragraph" style:parent-style-name="Standard">
      <style:paragraph-properties fo:margin-left="0.801cm" fo:margin-right="0cm" fo:margin-top="0cm" fo:margin-bottom="0.212cm" style:contextual-spacing="false" fo:text-align="center" style:justify-single-word="false" fo:text-indent="-0.801cm" style:auto-text-indent="false" style:text-autospace="none"/>
    </style:style>
    <style:style style:name="P24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>
        <style:tab-stops>
          <style:tab-stop style:position="0.794cm"/>
        </style:tab-stops>
      </style:paragraph-properties>
    </style:style>
    <style:style style:name="P25" style:family="paragraph" style:parent-style-name="Default">
      <style:paragraph-properties fo:margin-left="0.801cm" fo:margin-right="0cm" fo:text-align="justify" style:justify-single-word="false" fo:text-indent="-0.801cm" style:auto-text-indent="false"/>
    </style:style>
    <style:style style:name="P26" style:family="paragraph" style:parent-style-name="Default">
      <style:paragraph-properties fo:margin-left="0.801cm" fo:margin-right="0cm" fo:text-align="justify" style:justify-single-word="false"/>
      <style:text-properties fo:font-size="11pt" style:font-size-asian="11pt" style:font-name-complex="Arial" style:font-size-complex="11pt"/>
    </style:style>
    <style:style style:name="P27" style:family="paragraph" style:parent-style-name="Default">
      <style:paragraph-properties fo:margin-left="1.3cm" fo:margin-right="0cm" fo:text-align="justify" style:justify-single-word="false" fo:text-indent="-0.499cm" style:auto-text-indent="false"/>
      <style:text-properties fo:font-size="11pt" style:letter-kerning="true" style:font-name-asian="Calibri" style:font-size-asian="11pt" style:font-name-complex="Arial" style:font-size-complex="11pt" style:language-complex="it" style:country-complex="IT"/>
    </style:style>
    <style:style style:name="P28" style:family="paragraph" style:parent-style-name="Standard">
      <style:paragraph-properties fo:margin-left="0.801cm" fo:margin-right="0cm" fo:text-align="justify" style:justify-single-word="false" fo:text-indent="-0.801cm" style:auto-text-indent="false" style:text-autospace="none">
        <style:tab-stops>
          <style:tab-stop style:position="0.688cm"/>
        </style:tab-stops>
      </style:paragraph-properties>
    </style:style>
    <style:style style:name="P29" style:family="paragraph" style:parent-style-name="Standard">
      <style:paragraph-properties fo:margin-left="0.801cm" fo:margin-right="0cm" fo:text-align="justify" style:justify-single-word="false" fo:text-indent="-0.801cm" style:auto-text-indent="false" style:text-autospace="none">
        <style:tab-stops>
          <style:tab-stop style:position="0.688cm"/>
        </style:tab-stops>
      </style:paragraph-properties>
      <style:text-properties fo:color="#c9211e" loext:opacity="100%" style:font-name="Arial" fo:font-size="11pt" style:font-size-asian="11pt" style:font-name-complex="Arial"/>
    </style:style>
    <style:style style:name="P30" style:family="paragraph" style:parent-style-name="Standard">
      <loext:graphic-properties draw:fill="solid" draw:fill-color="#e7e6e6"/>
      <style:paragraph-properties fo:text-align="center" style:justify-single-word="false" fo:background-color="#e7e6e6" fo:padding-left="0.141cm" fo:padding-right="0.141cm" fo:padding-top="0.035cm" fo:padding-bottom="0.035cm" fo:border="0.51pt solid #000000" style:shadow="none" style:text-autospace="none"/>
      <style:text-properties fo:color="#000000" loext:opacity="100%" style:font-name="Arial" fo:font-size="11pt" fo:font-weight="bold" style:font-name-asian="Wingdings" style:font-size-asian="11pt" style:font-weight-asian="bold" style:font-name-complex="Arial"/>
    </style:style>
    <style:style style:name="P31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weight="bold" style:font-weight-asian="bold" style:font-name-complex="Arial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3.941cm" fo:margin-right="0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35" style:family="paragraph" style:parent-style-name="Standard">
      <style:paragraph-properties fo:margin-left="1.27cm" fo:margin-right="0cm" fo:text-align="justify" style:justify-single-word="false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style:text-autospace="none"/>
      <style:text-properties fo:color="#000000" loext:opacity="100%" style:font-name="Arial" fo:font-size="11pt" style:font-size-asian="11pt" style:font-name-complex="Arial"/>
    </style:style>
    <style:style style:name="P37" style:family="paragraph" style:parent-style-name="Standard">
      <style:paragraph-properties fo:margin-left="8.601cm" fo:margin-right="0cm" fo:text-align="center" style:justify-single-word="false" style:text-autospace="none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P38" style:family="paragraph" style:parent-style-name="Standard">
      <style:paragraph-properties fo:margin-left="9.208cm" fo:margin-right="0cm" fo:margin-top="0.635cm" fo:margin-bottom="0.212cm" style:contextual-spacing="false" fo:text-align="center" style:justify-single-word="false" style:text-autospace="none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P39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letter-kerning="true" style:font-weight-asian="bold" style:font-name-complex="Arial" style:font-weight-complex="bold"/>
    </style:style>
    <style:style style:name="T3" style:family="text">
      <style:text-properties style:font-name="Arial" fo:font-size="10.5pt" fo:font-weight="bold" style:letter-kerning="true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style="italic" fo:font-weight="bold" style:letter-kerning="true" style:font-size-asian="10.5pt" style:font-style-asian="italic" style:font-weight-asian="bold" style:font-name-complex="Arial" style:font-size-complex="10.5pt" style:font-style-complex="italic"/>
    </style:style>
    <style:style style:name="T5" style:family="text">
      <style:text-properties fo:color="#000000" loext:opacity="100%" style:font-name="Arial" fo:font-size="11pt" style:font-size-asian="11pt" style:font-name-complex="Arial"/>
    </style:style>
    <style:style style:name="T6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7" style:family="text">
      <style:text-properties fo:color="#000000" loext:opacity="100%" style:font-name="Arial" fo:font-size="11pt" fo:font-style="italic" style:font-size-asian="11pt" style:font-style-asian="italic" style:font-name-complex="Arial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fo:font-weight="bold" style:font-name-asian="Wingdings" style:font-size-asian="11pt" style:font-weight-asian="bold" style:font-name-complex="Arial"/>
    </style:style>
    <style:style style:name="T10" style:family="text">
      <style:text-properties fo:color="#000000" loext:opacity="100%" style:font-name="Arial" fo:font-size="11pt" style:font-name-asian="Arial" style:font-size-asian="11pt" style:font-name-complex="Arial"/>
    </style:style>
    <style:style style:name="T11" style:family="text">
      <style:text-properties fo:color="#000000" loext:opacity="100%" style:font-name="Arial" fo:font-size="11pt" fo:font-weight="bold" style:font-size-asian="11pt" style:font-weight-asian="bold" style:font-name-complex="Arial"/>
    </style:style>
    <style:style style:name="T12" style:family="text">
      <style:text-properties fo:color="#000000" loext:opacity="100%" fo:font-family="Webdings" style:font-family-generic="roman" style:font-pitch="variable" style:font-charset="x-symbol" fo:font-size="10.5pt" style:font-size-asian="10.5pt" style:language-asian="it" style:country-asian="IT" style:font-family-complex="Webdings" style:font-family-generic-complex="roman" style:font-pitch-complex="variable" style:font-charset-complex="x-symbol" style:font-size-complex="10.5pt"/>
    </style:style>
    <style:style style:name="T13" style:family="text">
      <style:text-properties fo:color="#000000" loext:opacity="100%" fo:font-family="Webdings" style:font-family-generic="roman" style:font-pitch="variable" style:font-charset="x-symbol" fo:font-size="10.5pt" style:font-family-asian="Webdings" style:font-family-generic-asian="roman" style:font-pitch-asian="variable" style:font-charset-asian="x-symbol" style:font-size-asian="10.5pt" style:language-asian="it" style:country-asian="IT" style:font-family-complex="Webdings" style:font-family-generic-complex="roman" style:font-pitch-complex="variable" style:font-charset-complex="x-symbol" style:font-size-complex="10.5pt"/>
    </style:style>
    <style:style style:name="T14" style:family="text">
      <style:text-properties fo:color="#000000" loext:opacity="100%" style:font-name="Arial" fo:font-size="10.5pt" style:font-family-asian="Webdings" style:font-family-generic-asian="roman" style:font-pitch-asian="variable" style:font-charset-asian="x-symbol" style:font-size-asian="10.5pt" style:language-asian="it" style:country-asian="IT" style:font-name-complex="Arial" style:font-size-complex="10.5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fo:color="#000000" loext:opacity="100%" fo:font-family="Webdings" style:font-family-generic="roman" style:font-pitch="variable" style:font-charset="x-symbol" fo:font-size="10.5pt" style:font-name-asian="NSimSun" style:font-size-asian="10.5pt" style:language-asian="it" style:country-asian="IT" style:font-family-complex="Webdings" style:font-family-generic-complex="roman" style:font-pitch-complex="variable" style:font-charset-complex="x-symbol" style:font-size-complex="10.5pt" style:language-complex="hi" style:country-complex="IN"/>
    </style:style>
    <style:style style:name="T17" style:family="text">
      <style:text-properties fo:color="#000000" loext:opacity="100%" fo:font-family="Webdings" style:font-family-generic="roman" style:font-pitch="variable" style:font-charset="x-symbol" fo:font-size="10.5pt" style:font-family-asian="Webdings" style:font-family-generic-asian="roman" style:font-pitch-asian="variable" style:font-charset-asian="x-symbol" style:font-size-asian="10.5pt" style:language-asian="it" style:country-asian="IT" style:font-family-complex="Webdings" style:font-family-generic-complex="roman" style:font-pitch-complex="variable" style:font-charset-complex="x-symbol" style:font-size-complex="10.5pt" style:language-complex="hi" style:country-complex="IN"/>
    </style:style>
    <style:style style:name="T18" style:family="text">
      <style:text-properties fo:color="#000000" loext:opacity="100%" style:font-name="Arial" fo:font-size="10.5pt" style:font-name-asian="NSimSun" style:font-size-asian="10.5pt" style:language-asian="it" style:country-asian="IT" style:font-name-complex="Arial" style:font-size-complex="10.5pt" style:language-complex="hi" style:country-complex="IN"/>
    </style:style>
    <style:style style:name="T19" style:family="text">
      <style:text-properties fo:color="#000000" loext:opacity="100%" style:font-name="Arial" fo:font-size="11pt" style:font-name-asian="Arial" style:font-size-asian="11pt" style:language-asian="it" style:country-asian="IT" style:font-name-complex="Arial" style:language-complex="hi" style:country-complex="IN"/>
    </style:style>
    <style:style style:name="T20" style:family="text">
      <style:text-properties fo:color="#000000" loext:opacity="100%" style:font-name="Arial" fo:font-size="11pt" fo:font-weight="bold" style:font-name-asian="NSimSun" style:font-size-asian="11pt" style:language-asian="it" style:country-asian="IT" style:font-weight-asian="bold" style:font-name-complex="Arial" style:language-complex="hi" style:country-complex="IN"/>
    </style:style>
    <style:style style:name="T21" style:family="text">
      <style:text-properties fo:color="#ff0000" loext:opacity="100%" fo:font-family="Webdings" style:font-family-generic="roman" style:font-pitch="variable" style:font-charset="x-symbol" fo:font-size="10.5pt" style:font-name-asian="NSimSun" style:font-size-asian="10.5pt" style:language-asian="it" style:country-asian="IT" style:font-family-complex="Webdings" style:font-family-generic-complex="roman" style:font-pitch-complex="variable" style:font-charset-complex="x-symbol" style:font-size-complex="10.5pt" style:language-complex="hi" style:country-complex="IN"/>
    </style:style>
    <style:style style:name="T22" style:family="text">
      <style:text-properties fo:color="#000000" loext:opacity="100%" style:font-name="Arial" fo:font-size="11pt" style:font-name-asian="NSimSun" style:font-size-asian="11pt" style:language-asian="it" style:country-asian="IT" style:font-name-complex="Arial" style:language-complex="hi" style:country-complex="IN"/>
    </style:style>
    <style:style style:name="T23" style:family="text">
      <style:text-properties fo:font-family="Webdings" style:font-family-generic="roman" style:font-pitch="variable" style:font-charset="x-symbol" fo:font-size="10.5pt" style:letter-kerning="true" style:font-size-asian="10.5pt" style:language-asian="it" style:country-asian="IT" style:font-family-complex="Webdings" style:font-family-generic-complex="roman" style:font-pitch-complex="variable" style:font-charset-complex="x-symbol" style:font-size-complex="10.5pt"/>
    </style:style>
    <style:style style:name="T24" style:family="text">
      <style:text-properties fo:font-family="Webdings" style:font-family-generic="roman" style:font-pitch="variable" style:font-charset="x-symbol" fo:font-size="10.5pt" style:letter-kerning="true" style:font-family-asian="Webdings" style:font-family-generic-asian="roman" style:font-pitch-asian="variable" style:font-charset-asian="x-symbol" style:font-size-asian="10.5pt" style:language-asian="it" style:country-asian="IT" style:font-family-complex="Webdings" style:font-family-generic-complex="roman" style:font-pitch-complex="variable" style:font-charset-complex="x-symbol" style:font-size-complex="10.5pt"/>
    </style:style>
    <style:style style:name="T25" style:family="text">
      <style:text-properties fo:font-size="11pt" style:font-size-asian="11pt" style:font-name-complex="Arial" style:font-size-complex="11pt"/>
    </style:style>
    <style:style style:name="T26" style:family="text">
      <style:text-properties fo:font-size="11pt" style:letter-kerning="true" style:font-name-asian="Calibri" style:font-size-asian="11pt" style:font-name-complex="Arial" style:font-size-complex="11pt" style:language-complex="it" style:country-complex="IT"/>
    </style:style>
    <style:style style:name="T27" style:family="text">
      <style:text-properties fo:font-family="Webdings" style:font-family-generic="roman" style:font-pitch="variable" style:font-charset="x-symbol" fo:font-size="10.5pt" style:font-size-asian="10.5pt" style:language-asian="it" style:country-asian="IT" style:font-family-complex="Webdings" style:font-family-generic-complex="roman" style:font-pitch-complex="variable" style:font-charset-complex="x-symbol" style:font-size-complex="10.5pt"/>
    </style:style>
    <style:style style:name="T28" style:family="text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T29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30" style:family="text">
      <style:text-properties fo:color="#000000" loext:opacity="100%" style:font-name="Arial" fo:font-weight="bold" style:font-weight-asian="bold" style:font-name-complex="Arial"/>
    </style:style>
    <style:style style:name="T31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32" style:family="text">
      <style:text-properties fo:color="#000000" loext:opacity="100%" fo:font-family="Webdings" style:font-family-generic="roman" style:font-pitch="variable" style:font-charset="x-symbol" fo:font-size="10.5pt" style:font-name-asian="Arial" style:font-size-asian="10.5pt" style:language-asian="it" style:country-asian="IT" style:font-family-complex="Webdings" style:font-family-generic-complex="roman" style:font-pitch-complex="variable" style:font-charset-complex="x-symbol" style:font-size-complex="10.5pt"/>
    </style:style>
    <style:style style:name="T33" style:family="text">
      <style:text-properties fo:color="#000000" loext:opacity="100%" style:font-name="Arial" fo:font-size="11pt" fo:font-style="italic" style:font-size-asian="11pt" style:font-style-asian="italic" style:font-name-complex="Arial" style:font-style-complex="italic"/>
    </style:style>
    <style:style style:name="T3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legato 1/a<text:span text:style-name="T1"/></text:p>
      <text:p text:style-name="P2">(busta 1 – Documentazione amministrativa)<text:span text:style-name="T2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BOLLO € 16,00</text:p>
            <text:p text:style-name="P4"/>
            <text:p text:style-name="P4"><text:span text:style-name="T3">(</text:span><text:span text:style-name="T4">se dovuto: da dichiarare eventuali esenzioni delle quali l’operatore economico beneficia</text:span><text:span text:style-name="T3">)</text:span></text:p>
          </table:table-cell>
        </table:table-row>
      </table:table>
      <text:p text:style-name="P5"><text:span text:style-name="T1">PROCEDURA PER AFFIDAMENTO DELLA GESTIONE DELLA PISCINA COMUNALE SITA IN LOCALITÀ LA MAZZANTA – VADA -</text:span></text:p>
      <text:p text:style-name="P6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DICHIARAZIONE REQUISITI – ASD/SSD SINGOLA</text:p>
          </table:table-cell>
        </table:table-row>
      </table:table>
      <text:p text:style-name="P9"/>
      <text:p text:style-name="P10">SEZIONE I: DATI IDENTIFICATIVI DELLA ASD/SSD <text:span text:style-name="T5"/></text:p>
      <text:p text:style-name="P9">Il/La sottoscritto/a _______________________________________________________________</text:p>
      <text:p text:style-name="P9">Nato/a a ____________________________________________ il ________________________</text:p>
      <text:p text:style-name="P9">Residente in _____________________________ via _____________________________ n. ___</text:p>
      <text:p text:style-name="P9">C.F. ________________________________ </text:p>
      <text:p text:style-name="P11"><text:span text:style-name="T5">in qualità di </text:span><text:span text:style-name="T6">(barrare la casella che interessa)</text:span></text:p>
      <text:list text:style-name="WW8Num2">
        <text:list-item>
          <text:p text:style-name="P12" loext:marker-style-name="T5">legale rappresentante</text:p>
        </text:list-item>
        <text:list-item>
          <text:p text:style-name="P13" loext:marker-style-name="T5"><text:span text:style-name="T5">procuratore/rice numero procura: _________ del _________ tipo </text:span><text:span text:style-name="T7">(indicare se generale o speciale) ___________</text:span></text:p>
        </text:list-item>
      </text:list>
      <text:p text:style-name="P14">della ASD/SSD: _______________________________________</text:p>
      <text:p text:style-name="P14">C.F. _______________________________ P.IVA ________________________________<text:span text:style-name="T8"/></text:p>
      <text:p text:style-name="P15">con sede legale in _________________________________________________________</text:p>
      <text:p text:style-name="P15">via ________________________________________________ n._____ C.A.P .___________</text:p>
      <text:p text:style-name="P15">sede operativa in __________________________________________________________</text:p>
      <text:p text:style-name="P15">via _____________________________________________ n._________ C.A.P ._______</text:p>
      <text:p text:style-name="P15">Tel. _____________ e–mail ______________________________________</text:p>
      <text:p text:style-name="P15">PEC ________________________________<text:span text:style-name="T5"/></text:p>
      <text:p text:style-name="P16">con espresso riferimento alla ASD/SSD che rappresenta, ai fini della partecipazione alla procedura di cui in oggetto<text:span text:style-name="T9"/></text:p>
      <text:p text:style-name="P17">SEZIONE II: DICHIARAZIONI PER LA PARTECIPAZIONE <text:span text:style-name="T10"/></text:p>
      <text:p text:style-name="P18"><text:span text:style-name="T10"><text:s text:c="5"/></text:span><text:span text:style-name="T11">DICHIARA</text:span></text:p>
      <text:p text:style-name="P19"><text:soft-page-break/>ai sensi degli articoli 46 e 47 del D.P.R. 28/12/2000, n. 445, quanto segue<text:span text:style-name="T12"/></text:p>
      <text:p text:style-name="P20"><text:span text:style-name="T12"></text:span><text:span text:style-name="T13"></text:span><text:span text:style-name="T14">di essere in possesso rei requisiti di ordine generale connessi alla capacità di contrarre con la Pubblica Amministrazione</text:span><text:span text:style-name="T5">;</text:span></text:p>
      <text:p text:style-name="P21"><text:span text:style-name="T12"></text:span><text:span text:style-name="T13"></text:span><text:span text:style-name="T12"><text:tab/></text:span><text:span text:style-name="T15">non essere incorsi in gravi inadempienze in un precedente rapporto con l’Amministrazione <text:tab/>comunale nella gestione degli impianti sportivi, che hanno portato ad una decadenza della <text:tab/>convenzione;</text:span></text:p>
      <text:p text:style-name="P20"><text:span text:style-name="T16"></text:span><text:span text:style-name="T17"></text:span><text:span text:style-name="T5">assenza di cause di decadenza o di sospensione del procedimento amministrativo di cui all’art. 67 del D. Lgs. n. 159/2011 e ss.mm.ii.;</text:span></text:p>
      <text:p text:style-name="P20"><text:span text:style-name="T16"></text:span><text:span text:style-name="T17"></text:span><text:span text:style-name="T16"><text:tab/></text:span><text:span text:style-name="T18">di non trovarsi </text:span><text:span text:style-name="T5">nella condizione prevista dall’art. 53 comma 16-ter del D.Lgs. 165/2001 (pantouflage o revolving door) non avendo <text:s/>concluso contratti di lavoro subordinato o autonomo e, comunque, non avendo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;</text:span></text:p>
      <text:p text:style-name="P20"><text:span text:style-name="T16"></text:span><text:span text:style-name="T17"></text:span><text:span text:style-name="T5">di essere a conoscenza che ai sensi dell’art. 75 del D.P.R. 445/2000, qualora in seguito ai controlli effettuati d’ufficio dall’Amministrazione Comunale, emerga la non veridicità del contenuto della presente dichiarazione sostitutiva, decadrà da ogni beneficio conseguente all’eventuale provvedimento di assegnazione;</text:span></text:p>
      <text:p text:style-name="P20"/>
      <text:p text:style-name="P22">SEZIONE III: ALTRE DICHIARAZIONI <text:span text:style-name="T19"/></text:p>
      <text:p text:style-name="P23"><text:span text:style-name="T19"><text:s text:c="2"/></text:span><text:span text:style-name="T20">DICHIARA ALTRESÌ</text:span></text:p>
      <text:p text:style-name="P20"><text:span text:style-name="T16"><text:tab/></text:span><text:span text:style-name="T5">di </text:span><text:span text:style-name="Nessuno_20_B"><text:span text:style-name="T5">impegnarsi</text:span></text:span><text:span text:style-name="T5"> al rispetto delle norme di cui al codice etico delle imprese concorrenti ed aggiudicatarie di contratti pubblici del Comune di Rosignano Marittimo, approvato con deliberazione C.C. n. 59 del 9.4.2014;</text:span></text:p>
      <text:p text:style-name="P24"><text:span text:style-name="T16"></text:span><text:span text:style-name="T17"></text:span><text:span text:style-name="T21"><text:tab/></text:span><text:span text:style-name="T5">di essere edotto degli obblighi di </text:span><text:span text:style-name="T22">condotta previsti dal “Codice di comportamento” </text:span><text:span text:style-name="T5">de</text:span><text:span text:style-name="T22">l Comune di Rosignano Marittimo </text:span><text:span text:style-name="T5">attualmente vigente </text:span><text:span text:style-name="T22">e di impegnarsi, in caso di aggiudicazione, ad osservare e far osservare ai propri dipendenti e collaboratori a qualsiasi titolo, i medesimi obblighi di condotta, per quanto compatibili con il ruolo e l’attività svolta;</text:span></text:p>
      <text:p text:style-name="P24"><text:span text:style-name="T16"><text:tab/></text:span><text:span text:style-name="T5">di accettare, senza condizione o riserva alcuna, tutte le norme e disposizioni contenute nella <text:s text:c="2"/>documentazione gara;</text:span></text:p>
      <text:p text:style-name="P24"><text:span text:style-name="T16"></text:span><text:span text:style-name="T12"><text:tab/></text:span><text:span text:style-name="T5">di accettare le condizioni e i requisiti particolari per l’esecuzione delle prestazioni oggetto di convenzione nell’ipotesi in cui risulti affidatario, ed altresì, alla condizione secondo la quale la sottoscrizione e l’avvio della gestione potranno subire slittamento dei tempi o l’aggiudicazione essere revocata per motivi di pubblico interesse senza che possa essere riconosciuto alcun risarcimento;</text:span></text:p>
      <text:p text:style-name="P25"><text:span text:style-name="T23"></text:span><text:span text:style-name="T24"></text:span><text:span text:style-name="T25">l’offerta economica presentata ha tenuto conto tenuto conto: </text:span></text:p>
      <text:p text:style-name="P26">a) delle condizioni contrattuali e degli oneri compresi quelli eventuali relativi in materia di <text:tab/>sicurezza, di assicurazione, di condizioni di lavoro e di previdenza e assistenza in vigore <text:tab/>nel luogo dove devono essere svolte le attività; <text:span text:style-name="T26"/></text:p>
      <text:p text:style-name="P27">b) di tutte le circostanze generali, particolari e locali, nessuna esclusa ed eccettuata, che possono avere influito o influire sia sulle attività, sia sulla determinazione della propria offerta;<text:span text:style-name="T27"/></text:p>
      <text:p text:style-name="P20"><text:span text:style-name="T12"></text:span><text:span text:style-name="T10"> <text:s text:c="3"/></text:span><text:span text:style-name="T5">di essere informato, ai sensi e per gli effetti del d.lgs. n. 196/2003, come modificato a seguito dell’entrata in vigore del Regolamento europeo n. 679/2016 che i dati personali raccolti saranno trattati, anche con strumenti informatici, esclusivamente nell’ambito della presente gara, nonché dell’esistenza dei diritti di cui all’articolo 7 del medesimo decreto legislativo;</text:span></text:p>
      <text:p text:style-name="P28"><text:span text:style-name="T12"></text:span><text:span text:style-name="T13"></text:span><text:span text:style-name="T28">d</text:span><text:span text:style-name="T29">i autorizzare</text:span><text:span text:style-name="T5"> il Comune di Rosignano Marittimo, qualora un partecipante alla procedura di gara eserciti il diritto di accesso agli atti ai sensi della L. 241/1990 e il diritto di accesso civico </text:span><text:soft-page-break/><text:span text:style-name="T5">ai sensi dell’art. 5 comma 2 del D. Lgs. n. 33/2013 a rilasciare copia di tutta la documentazione presentata per la partecipazione alla procedura;</text:span></text:p>
      <text:p text:style-name="P29"/>
      <text:p text:style-name="P30">SEZIONE IV: DOCUMENTAZIONE ALLEGATA <text:span text:style-name="T30"/></text:p>
      <text:p text:style-name="P31">ALLEGA<text:span text:style-name="T31"/></text:p>
      <text:p text:style-name="P32">(barrare la/le casella/e pertinente/i)<text:span text:style-name="T32"/></text:p>
      <text:p text:style-name="P33"><text:span text:style-name="T32"><text:tab/></text:span><text:span text:style-name="T5">copia documento identità in corso di validità</text:span></text:p>
      <text:p text:style-name="P33"/>
      <text:p text:style-name="P33"><text:span text:style-name="T5">(</text:span><text:span text:style-name="T33">in caso di domanda sottoscritta da un procuratore</text:span><text:span text:style-name="T5">) </text:span></text:p>
      <text:p text:style-name="P33"><text:span text:style-name="T12"></text:span><text:span text:style-name="T13"></text:span><text:span text:style-name="T5">procura in originale o copia conforme </text:span></text:p>
      <text:p text:style-name="P34">oppure<text:span text:style-name="T12"/></text:p>
      <text:p text:style-name="P33"><text:span text:style-name="T12"></text:span><text:span text:style-name="T13"></text:span><text:span text:style-name="T5">dichiarazione sostitutiva resa dal procuratore attestante la sussistenza dei poteri rappresentativi risultanti dalla visura camerale del concorrente</text:span></text:p>
      <text:p text:style-name="P33"/>
      <text:p text:style-name="P35"/>
      <text:p text:style-name="P36">Luogo e data _______________________<text:span text:style-name="T11"/></text:p>
      <text:p text:style-name="P37">IL LEGALE RAPPRESENTANTE </text:p>
      <text:p text:style-name="P38">_____________________________<text:span text:style-name="T34"/>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aft 10cpi" svg:font-family="'Draft 10cpi', Arial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style:font-name="Draft 10cpi" fo:font-family="'Draft 10cpi', Arial" style:font-family-generic="modern" fo:font-size="8pt" style:font-size-asian="8pt" style:font-name-complex="Draft 10cpi" style:font-family-complex="'Draft 10cpi', Arial" style:font-family-generic-complex="modern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ice_20_delle_20_figure1" style:display-name="Indice delle figure1" style:family="paragraph" style:parent-style-name="Caption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3" style:display-name="Car. predefinito paragrafo3" style:family="text"/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1" style:display-name="Car. predefinito paragrafo1" style:family="text"/>
    <style:style style:name="Nessuno_20_B" style:display-name="Nessuno B" style:family="text">
      <style:text-properties fo:language="it" fo:country="IT"/>
    </style:style>
    <style:style style:name="Numero_20_pagina1" style:display-name="Numero pagina1" style:family="text">
      <style:text-properties fo:language="it" fo:country="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.98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1"><draw:frame draw:style-name="Mfr1" draw:name="Immagine1" text:anchor-type="as-char" svg:width="15.746cm" svg:height="2.457cm" draw:z-index="0"><draw:image xlink:href="Pictures/1000000000000235000000565B117AF9.jpg" xlink:type="simple" xlink:show="embed" xlink:actuate="onLoad" draw:mime-type="image/jpeg"/></draw:frame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CEDURA AD EVIDENZA PUBBLICA PER L'AFFIDAMENTO A TERZI DI AREE UBICATE IN ROSIGNANO SOLVAY, TRA VIA BERTI MANTELLASSI E VIA AURELIA, MEDIANTE CONCESSIONE DI VALORIZZAZIONE E UTILIZZAZIONE A FINI ECONOMICI, AI SENSI DEGLI ARTICOLI 3 BIS DEL D</dc:title>
    <dc:subject/>
    <meta:keyword/>
    <meta:initial-creator>dclprz00</meta:initial-creator>
    <meta:creation-date>2021-06-24T13:37:00</meta:creation-date>
    <dc:creator>cinci</dc:creator>
    <dc:date>2026-06-16T15:07:00</dc:date>
    <meta:print-date>2021-04-09T09:02:00</meta:print-date>
    <meta:editing-cycles>2</meta:editing-cycles>
    <meta:editing-duration>PT1M</meta:editing-duration>
    <meta:document-statistic meta:table-count="2" meta:image-count="1" meta:object-count="0" meta:page-count="3" meta:paragraph-count="54" meta:word-count="771" meta:character-count="5729" meta:non-whitespace-character-count="5008"/>
    <meta:generator>LibreOffice/25.2.5.2$Windows_X86_64 LibreOffice_project/03d19516eb2e1dd5d4ccd751a0d6f35f35e08022</meta:generator>
  </office:meta>
</office:document-meta>
</file>