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5000000565B117A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aft 10cpi" svg:font-family="'Draft 10cpi', Arial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293cm" fo:margin-left="11.744cm" table:align="left" style:writing-mode="lr-tb"/>
    </style:style>
    <style:style style:name="Tabella1.A" style:family="table-column">
      <style:table-column-properties style:column-width="5.293cm"/>
    </style:style>
    <style:style style:name="Tabella1.1" style:family="table-row">
      <style:table-row-properties style:min-row-height="4.001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13cm" table:align="left" style:writing-mode="lr-tb"/>
    </style:style>
    <style:style style:name="Tabella2.A" style:family="table-column">
      <style:table-column-properties style:column-width="8.505cm"/>
    </style:style>
    <style:style style:name="Tabella2.B" style:family="table-column">
      <style:table-column-properties style:column-width="8.5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letter-kerning="true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51pt solid #000000" style:shadow="#000000 0.028cm 0.028cm" style:text-autospace="none"/>
      <style:text-properties fo:text-transform="uppercase" style:use-window-font-color="true" loext:opacity="0%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loext:graphic-properties draw:fill="solid" draw:fill-color="#dddddd"/>
      <style:paragraph-properties fo:text-align="center" style:justify-single-word="false" fo:background-color="#dddddd" fo:padding="0.035cm" fo:border="0.11pt solid #000000" style:shadow="#000000 0.028cm 0.028cm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.212cm" style:contextual-spacing="false"/>
      <style:text-properties fo:color="#c9211e" loext:opacity="100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212cm" style:contextual-spacing="false" style:text-autospace="none"/>
    </style:style>
    <style:style style:name="P12" style:family="paragraph" style:parent-style-name="Standard" style:list-style-name="WW8Num2">
      <style:paragraph-properties fo:margin-left="1.259cm" fo:margin-right="0cm" fo:margin-top="0cm" fo:margin-bottom="0.212cm" style:contextual-spacing="false" fo:text-indent="-1.259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2">
      <style:paragraph-properties fo:margin-left="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top="0cm" fo:margin-bottom="0.212cm" style:contextual-spacing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1.259cm" style:auto-text-indent="false" style:text-autospace="non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2">
      <loext:graphic-properties draw:fill="none" draw:fill-color="#ffffff"/>
      <style:paragraph-properties fo:margin-left="0.9cm" fo:margin-right="0cm" fo:margin-top="0cm" fo:margin-bottom="0.212cm" style:contextual-spacing="false" fo:text-align="justify" style:justify-single-word="false" fo:orphans="2" fo:widows="2" fo:hyphenation-ladder-count="no-limit" fo:hyphenation-keep="auto" loext:hyphenation-keep-type="column" fo:text-indent="-0.9cm" style:auto-text-indent="false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0.635cm"/>
          <style:tab-stop style:position="1.00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able_20_Contents">
      <style:paragraph-properties fo:text-align="justify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8.601cm" fo:margin-right="0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9.208cm" fo:margin-right="0cm"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7" style:family="paragraph" style:parent-style-name="Default">
      <style:paragraph-properties fo:text-align="center" style:justify-single-word="false" fo:orphans="2" fo:widows="2" style:text-autospace="non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letter-kerning="true" style:font-weight-asian="bold" style:font-name-complex="Arial" style:font-weight-complex="bold"/>
    </style:style>
    <style:style style:name="T3" style:family="text">
      <style:text-properties style:font-name="Arial" fo:font-size="10.5pt" fo:font-weight="bold" style:letter-kerning="true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style="italic" fo:font-weight="bold" style:letter-kerning="true" style:font-size-asian="10.5pt" style:font-style-asian="italic" style:font-weight-asian="bold" style:font-name-complex="Arial" style:font-size-complex="10.5pt" style:font-style-complex="italic"/>
    </style:style>
    <style:style style:name="T5" style:family="text">
      <style:text-properties fo:color="#c9211e" loext:opacity="100%"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anguage="it" fo:country="none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n. 3<text:span text:style-name="T1"/></text:p>
      <text:p text:style-name="P2">(busta 3 – Offerta economica)<text:span text:style-name="T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BOLLO € 16,00</text:p>
            <text:p text:style-name="P4"/>
            <text:p text:style-name="P4"><text:span text:style-name="T3">(</text:span><text:span text:style-name="T4">se dovuto: da dichiarare eventuali esenzioni delle quali l’operatore economico beneficia</text:span><text:span text:style-name="T3">)</text:span></text:p>
          </table:table-cell>
        </table:table-row>
      </table:table>
      <text:p text:style-name="P5"/>
      <text:p text:style-name="P6">PROCEDURA PER AFFIDAMENTO DELLA GESTIONE DELLA PISCINA COMUNALE SITA IN LOCALITÀ LA MAZZANTA – VADA -<text:span text:style-name="T1"/></text:p>
      <text:p text:style-name="P7"/>
      <text:p text:style-name="P8">OFFERTA ECONOMICA<text:span text:style-name="T5"/></text:p>
      <text:p text:style-name="P9"/>
      <text:p text:style-name="P10">Il/La sottoscritto/a _______________________________________________________________</text:p>
      <text:p text:style-name="P10">Nato/a a ____________________________________________ il ________________________<text:span text:style-name="T6"/></text:p>
      <text:p text:style-name="P10">Residente in _____________________________ via _____________________________ n. ___<text:span text:style-name="T6"/></text:p>
      <text:p text:style-name="P10">C.F. ________________________________ <text:span text:style-name="T6"/></text:p>
      <text:p text:style-name="P11"><text:span text:style-name="T6">in qualità di </text:span><text:span text:style-name="T1">(barrare la casella che interessa)</text:span></text:p>
      <text:list text:style-name="WW8Num2">
        <text:list-item>
          <text:p text:style-name="P12" loext:marker-style-name="T6">legale rappresentante<text:span text:style-name="T6"/></text:p>
        </text:list-item>
        <text:list-item>
          <text:p text:style-name="P13" loext:marker-style-name="T6"><text:span text:style-name="T6">procuratore/rice numero procura: _________ del _________ tipo </text:span><text:span text:style-name="T7">(indicare se generale o speciale) ___________</text:span></text:p>
        </text:list-item>
      </text:list>
      <text:p text:style-name="P14">dell’operatore economico: _______________________________________<text:span text:style-name="T6"/></text:p>
      <text:p text:style-name="P14">C.F. _______________________________ P.IVA ________________________________<text:span text:style-name="T6"/></text:p>
      <text:p text:style-name="P15"><text:span text:style-name="T6">che partecipa alla gara </text:span><text:span text:style-name="T8">(barrare la casella che interessa)</text:span></text:p>
      <text:p text:style-name="P16"/>
      <text:list text:continue-numbering="true" text:style-name="WW8Num2">
        <text:list-item>
          <text:p text:style-name="P17" loext:marker-style-name="T9">in forma singola<text:span text:style-name="T9"/></text:p>
        </text:list-item>
        <text:list-item>
          <text:p text:style-name="P18" loext:marker-style-name="T10"><text:span text:style-name="T9"><text:s/></text:span><text:span text:style-name="T6">quale capogruppo mandataria del raggruppamento temporaneo costituito/costituendo come da dichiarazioni presentate</text:span></text:p>
        </text:list-item>
      </text:list>
      <text:p text:style-name="P19">OFFRE<text:span text:style-name="T11"/></text:p>
      <text:p text:style-name="P15"><text:span text:style-name="T11">►</text:span><text:span text:style-name="T12"> canone annuo </text:span><text:span text:style-name="T13">(esprimere l’importo con un massimo di due decimali)</text:span><text:span text:style-name="T10">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In cifre</text:p>
          </table:table-cell>
          <table:table-cell table:style-name="Tabella2.B1" office:value-type="string">
            <text:p text:style-name="P20">In lettere</text:p>
          </table:table-cell>
        </table:table-row>
        <table:table-row table:style-name="Tabella2.1">
          <table:table-cell table:style-name="Tabella2.A2" office:value-type="string">
            <text:p text:style-name="P21"/>
          </table:table-cell>
          <table:table-cell table:style-name="Tabella2.B2" office:value-type="string">
            <text:p text:style-name="P22"/>
          </table:table-cell>
        </table:table-row>
      </table:table>
      <text:p text:style-name="P23"/>
      <text:p text:style-name="P24">Luogo e data __________________________<text:span text:style-name="T14"/></text:p>
      <text:p text:style-name="P25">IL LEGALE RAPPRESENTANTE <text:span text:style-name="T6"/></text:p>
      <text:p text:style-name="P26">_____________________________<text:span text:style-name="T6"/></text:p>
      <text:p text:style-name="P26"/>
      <text:p text:style-name="P27">N.B.: in caso di partecipazione in raggruppamento l’offerta economica deve essere firmata dalla mandatar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aft 10cpi" svg:font-family="'Draft 10cpi', Arial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style:font-name="Draft 10cpi" fo:font-family="'Draft 10cpi', Arial" style:font-family-generic="modern" fo:font-size="8pt" style:font-size-asian="8pt" style:font-name-complex="Draft 10cpi" style:font-family-complex="'Draft 10cpi', Arial" style:font-family-generic-complex="modern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_20_delle_20_figure1" style:display-name="Indice delle figure1" style:family="paragraph" style:parent-style-name="caption11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Car._20_predefinito_20_paragrafo3" style:display-name="Car. predefinito paragrafo3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Nessuno_20_B" style:display-name="Nessuno B" style:family="text">
      <style:text-properties fo:language="it" fo:country="IT"/>
    </style:style>
    <style:style style:name="Numero_20_pagina1" style:display-name="Numero pagina1" style:family="text">
      <style:text-properties fo:language="it" fo:country="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5.725cm" svg:height="2.427cm" draw:z-index="0"><draw:image xlink:href="Pictures/1000000000000235000000565B117AF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ELLO OFFERTA ECONOMICA</dc:title>
    <dc:subject>offerta</dc:subject>
    <meta:keyword>EL</meta:keyword>
    <meta:initial-creator>DOTT.SSA ELENA LOFFREDO</meta:initial-creator>
    <meta:creation-date>2017-02-20T09:21:00</meta:creation-date>
    <dc:date>2026-06-12T11:49:05.290079400</dc:date>
    <meta:print-date>2021-04-09T09:02:00</meta:print-date>
    <meta:editing-cycles>10</meta:editing-cycles>
    <meta:editing-duration>PT39M15S</meta:editing-duration>
    <meta:document-statistic meta:table-count="2" meta:image-count="1" meta:object-count="0" meta:page-count="1" meta:paragraph-count="27" meta:word-count="150" meta:character-count="1347" meta:non-whitespace-character-count="1222"/>
    <meta:generator>LibreOffice/25.2.5.2$Windows_X86_64 LibreOffice_project/03d19516eb2e1dd5d4ccd751a0d6f35f35e08022</meta:generator>
  </office:meta>
</office:document-meta>
</file>