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tab-stops>
          <style:tab-stop style:position="4.445cm"/>
        </style:tab-stops>
      </style:paragraph-properties>
      <style:text-properties style:font-name="Arial1" fo:font-size="11pt" fo:font-weight="bold" style:font-size-asian="11pt" style:font-weight-asian="bold" style:font-name-complex="Arial1" style:font-size-complex="11pt"/>
    </style:style>
    <style:style style:name="P2" style:family="paragraph" style:parent-style-name="Standard">
      <style:paragraph-properties>
        <style:tab-stops>
          <style:tab-stop style:position="4.445cm"/>
        </style:tab-stops>
      </style:paragraph-properties>
      <style:text-properties style:font-name="Arial1" fo:font-size="11pt" fo:font-weight="bold" style:font-size-asian="11pt" style:font-weight-asian="bold" style:font-name-complex="Arial1" style:font-size-complex="11pt"/>
    </style:style>
    <style:style style:name="P3" style:family="paragraph" style:parent-style-name="Normale_20__28_Web_29_">
      <style:paragraph-properties fo:margin-top="0.494cm" fo:margin-bottom="0cm" style:contextual-spacing="false" fo:line-height="100%" fo:text-align="justify" style:justify-single-word="false">
        <style:tab-stops>
          <style:tab-stop style:position="4.445cm"/>
        </style:tab-stops>
      </style:paragraph-properties>
    </style:style>
    <style:style style:name="P4"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5"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6"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7" style:family="paragraph" style:parent-style-name="Standard">
      <style:text-properties style:font-name="Arial1" fo:font-size="11pt" style:font-size-asian="11pt" style:font-name-complex="Arial1" style:font-size-complex="11pt"/>
    </style:style>
    <style:style style:name="P8" style:family="paragraph" style:parent-style-name="Standard">
      <style:paragraph-properties fo:margin-left="0.101cm" fo:margin-right="0cm"/>
    </style:style>
    <style:style style:name="P9" style:family="paragraph" style:parent-style-name="Standard">
      <style:text-properties style:font-name="Arial1" fo:font-size="11pt" fo:font-weight="bold" style:font-size-asian="11pt" style:font-weight-asian="bold" style:font-name-complex="Arial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2"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3" style:family="paragraph" style:parent-style-name="Normale_20__28_Web_29_">
      <style:paragraph-properties fo:margin-top="0.494cm" fo:margin-bottom="0cm" style:contextual-spacing="false" fo:line-height="100%" fo:text-align="justify" style:justify-single-word="false"/>
    </style:style>
    <style:style style:name="P14" style:family="paragraph" style:parent-style-name="Normale_20__28_Web_29_">
      <style:paragraph-properties fo:margin-top="0.494cm" fo:margin-bottom="0cm" style:contextual-spacing="false" fo:line-height="100%" fo:text-align="justify" style:justify-single-word="false"/>
      <style:text-properties fo:color="#000000" loext:opacity="100%" style:font-name="Arial1" fo:font-size="11pt" style:font-size-asian="11pt" style:font-name-complex="Arial1" style:font-size-complex="11pt"/>
    </style:style>
    <style:style style:name="P15" style:family="paragraph" style:parent-style-name="Standard" style:list-style-name="WW8Num1">
      <style:text-properties style:font-name="Arial1" fo:font-size="11pt" style:font-size-asian="11pt" style:font-name-complex="Arial1" style:font-size-complex="11pt"/>
    </style:style>
    <style:style style:name="P16" style:family="paragraph" style:parent-style-name="Standard" style:list-style-name="WW8Num1">
      <style:text-properties style:font-name="Arial1" fo:font-size="11pt" fo:background-color="transparent" style:font-size-asian="11pt" style:font-name-complex="Arial1" style:font-size-complex="11pt"/>
    </style:style>
    <style:style style:name="P17" style:family="paragraph" style:parent-style-name="Standard">
      <style:text-properties style:font-name="Arial1" fo:font-size="11pt" style:font-size-asian="11pt" style:font-name-complex="Arial1" style:font-size-complex="11pt" fo:background-color="#ffff00"/>
    </style:style>
    <style:style style:name="P18"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9" style:family="paragraph" style:parent-style-name="Standard">
      <style:text-properties style:font-name="Arial1" fo:font-size="11pt" style:text-underline-style="solid" style:text-underline-width="auto" style:text-underline-color="font-color" fo:font-weight="bold" officeooo:rsid="0018e96d" officeooo:paragraph-rsid="005684a1" style:font-size-asian="11pt" style:font-weight-asian="bold" style:font-size-complex="11pt" style:font-weight-complex="bold"/>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fo:color="#000000" loext:opacity="100%" style:font-name="Arial1" fo:font-size="11pt" fo:language="it" fo:country="IT" fo:font-weight="bold" fo:background-color="transparent" loext:char-shading-value="0" style:font-name-asian="Times New Roman" style:font-size-asian="11pt" style:font-weight-asian="bold" style:font-name-complex="Arial1" style:font-size-complex="11pt" style:language-complex="ar" style:country-complex="SA"/>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1pt" style:font-name-asian="Arial1" style:font-size-asian="11pt" style:font-name-complex="Arial1" style:font-size-complex="11pt"/>
    </style:style>
    <style:style style:name="T6" style:family="text">
      <style:text-properties fo:color="#000000" loext:opacity="100%" style:font-name="Arial1" fo:font-size="11pt" style:font-size-asian="11pt" style:font-name-complex="Arial1" style:font-size-complex="11pt"/>
    </style:style>
    <style:style style:name="T7"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8" style:family="text">
      <style:text-properties style:font-name="Arial1" fo:font-size="11pt" fo:background-color="transparent" loext:char-shading-value="0" style:font-size-asian="11pt" style:font-name-complex="Arial1" style:font-size-complex="11pt"/>
    </style:style>
    <style:style style:name="T9" style:family="text">
      <style:text-properties style:font-name="Arial1" fo:font-size="11pt" style:font-size-asian="11pt" style:font-name-complex="Arial1" style:font-size-complex="11pt"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 – Domanda<text:span text:style-name="T1"/></text:p>
      <text:p text:style-name="P2"/>
      <text:p text:style-name="P3"><text:span text:style-name="T1">ASSEGNAZIONE DI CONTRIBUTI A FAVORE </text:span><text:span text:style-name="T2">DI GRUPPI GIOVANILI MUSICALI E BAND CON COMPONENTI UNDER 30, DI CUI ALMENO UNO/A RESIDENTE NEL COMUNE DI ROSIGNANO MARITTIMO, FINALIZZATI AL RIMBORSO DELLE SPESE PER L’UTILIZZO DELLE SALE </text:span><text:span text:style-name="T2">PROVE PRESENTI SUL TERRITORIO COMUNALE</text:span></text:p>
      <text:p text:style-name="P2"/>
      <text:p text:style-name="P4">DOMANDA DI ASSEGNAZIONE DI CONTRIBUTO<text:span text:style-name="T3"/></text:p>
      <text:p text:style-name="P5">(dichiarazioni rese ai sensi degli artt. 46 e 47 d.p.r. 445/2000)<text:span text:style-name="T4"/></text:p>
      <text:p text:style-name="P6"/>
      <text:p text:style-name="P7">Il/La sottoscritto/a___________________________nato/a a___________________il___________ <text:span text:style-name="T4"/></text:p>
      <text:p text:style-name="P7">residente nel Comune di_______________________ via ___________________________ n ___ codice fiscale____________________________ <text:span text:style-name="T4"/></text:p>
      <text:p text:style-name="P7"/>
      <text:p text:style-name="P7">recapiti: <text:span text:style-name="T4"/></text:p>
      <text:p text:style-name="P7">telefono_____________________________ <text:span text:style-name="T4"/></text:p>
      <text:p text:style-name="P7">cellulare_____________________________ <text:span text:style-name="T4"/></text:p>
      <text:p text:style-name="P7">e-mail________________________________________________________________<text:span text:style-name="T4"/></text:p>
      <text:p text:style-name="P7">PEC_________________________________________________________________<text:span text:style-name="T4"/></text:p>
      <text:p text:style-name="P7"/>
      <text:p text:style-name="P6">CHIEDE<text:span text:style-name="T4"/></text:p>
      <text:p text:style-name="P7"/>
      <text:p text:style-name="P8"><text:span text:style-name="T4">□</text:span><text:span text:style-name="T5"> </text:span><text:span text:style-name="T4">Per proprio conto</text:span></text:p>
      <text:p text:style-name="P7"/>
      <text:p text:style-name="Standard"><text:span text:style-name="T4">□</text:span><text:span text:style-name="T5"> </text:span><text:span text:style-name="T4">Per conto del minore (da compilare in caso da parte del genitore o chi ne esercita la patria potestà) </text:span></text:p>
      <text:p text:style-name="P7">Nome ___________________________ Cognome ____________________________________<text:span text:style-name="T4"/></text:p>
      <text:p text:style-name="P7">nato/a a___________________il___________ <text:span text:style-name="T4"/></text:p>
      <text:p text:style-name="P7">residente nel Comune di_______________________ via ___________________________ n ___ codice fiscale____________________________ <text:span text:style-name="T4"/></text:p>
      <text:p text:style-name="P7"/>
      <text:p text:style-name="P9"/>
      <text:p text:style-name="P4">la concessione del contributo oggetto del presente avviso.<text:span text:style-name="T1"/></text:p>
      <text:p text:style-name="P9"/>
      <text:p text:style-name="P10"><text:span text:style-name="T5"><text:s/></text:span><text:span text:style-name="T4">A tal fine, ai sensi dell’art. 47 del DPR 445/2000 (Dichiarazione sostitutiva di notorietà) consapevole delle sanzioni previste dall’art. 76 dello stesso DPR nel caso di dichiarazioni non veritiere, falsità negli atti, uso o esibizione di atti falsi, contenenti dati non rispondenti a verità, nonché delle conseguenze previste dall’art. 75 del citato DPR qualora venga accertata la non veridicità del contenuto delle dichiarazioni rese, sotto la propria personale responsabilità: </text:span></text:p>
      <text:p text:style-name="P11"/>
      <text:p text:style-name="P4">DICHIARA<text:span text:style-name="T1"/></text:p>
      <text:p text:style-name="P11"/>
      <text:p text:style-name="P12">A) di essere residente nel Comune di Rosignano Marittimo, antecedentemente alla data di presentazione della presente domanda</text:p>
      <text:p text:style-name="P12"/>
      <text:p text:style-name="P12">B) che il minore è residente nel Comune di Rosignano Marittimo, antecedentemente alla data di presentazione della presente domanda<text:span text:style-name="T4"/></text:p>
      <text:p text:style-name="P12"/>
      <text:p text:style-name="P12">C) che il gruppo musicale/band è composta da n° ______ membri, Under 30<text:span text:style-name="T4"/></text:p>
      <text:p text:style-name="P12"/>
      <text:p text:style-name="P12">D) di non aver presentato altra richiesta di contributo per il medesimo bando<text:span text:style-name="T4"/></text:p>
      <text:p text:style-name="P13"><text:span text:style-name="T4">E) di impegnarsi in fase di rendicontazione a presentare lo scontrino parlante, la ricevuta fiscale o la fattura relativi </text:span><text:span text:style-name="T6">all’utilizzo delle sale prove presenti sul territorio del Comune di Rosignano Marittimo </text:span><text:span text:style-name="T7">gestite da soggetti iscritti al registro delle imprese delle Camere di Commercio, </text:span><text:soft-page-break/><text:span text:style-name="T7">insonorizzate e rispondenti a quanto previsto dalla normativa in materia Legge 26 Ottobre 1995 n. 447 "Legge quadro sull'inquinamento acustico", a quanto previsto dai regolamenti dell’Ente e dotate delle eventuali necessarie autorizzazioni</text:span></text:p>
      <text:p text:style-name="P14">F) di aver preso atto in ogni sua parte, accettandolo, del Bando di cui alla presente richiesta <text:span text:style-name="T4"/></text:p>
      <text:p text:style-name="P12"><text:tab/><text:span text:style-name="T4"/></text:p>
      <text:p text:style-name="P12">G) indica i seguenti dati per l’accredito del contributo richiesto, assumendosi ogni responsabilità in merito all’esattezza dei dati riportati e impegnandosi a comunicare tempestivamente le eventuali variazioni: <text:span text:style-name="T4"/></text:p>
      <text:p text:style-name="P12">bonifico sul c/c intestato a __________________________________<text:span text:style-name="T4"/></text:p>
      <text:p text:style-name="P12">Istituto di Credito _________________________________________<text:span text:style-name="T4"/></text:p>
      <text:p text:style-name="P12">IBAN___________________________________________________ <text:span text:style-name="T4"/></text:p>
      <text:p text:style-name="P7"/>
      <text:p text:style-name="P7"/>
      <text:p text:style-name="P4">ALLEGA<text:span text:style-name="T1"/></text:p>
      <text:p text:style-name="P9"/>
      <text:list text:style-name="WW8Num1">
        <text:list-item>
          <text:p text:style-name="P15" loext:marker-style-name="T8">Copia del documento di identità del richiedente (se sprovvisto di firma digitale)</text:p>
        </text:list-item>
        <text:list-item>
          <text:p text:style-name="P16" loext:marker-style-name="T9">Elenco dei componenti del gruppo musicale/band indicante, per ciascun membro, data di nascita, indirizzo residenza e codice fiscale</text:p>
        </text:list-item>
      </text:list>
      <text:p text:style-name="P17"/>
      <text:p text:style-name="P7">Luogo e data_________________________ </text:p>
      <text:p text:style-name="P7"/>
      <text:p text:style-name="P7">Firma del richiedente ________________________________________________ <text:span text:style-name="T4"/></text:p>
      <text:p text:style-name="P7"/>
      <text:p text:style-name="P7"/>
      <text:p text:style-name="P18">INFORMATIVA per il trattamento dei dati personali ai sensi dell’art. 13 del Regolamento europeo n. 679/2016. I dati richiesti dal presente avviso e dal relativo modulo di domanda saranno trattati nel rispetto della vigente normativa, D. Lgs. n. 196/2003 e ss.mm.ii., nonché del GDPR (Regolamento UE 2016/679) e del D. Lgs. 101/2018, recante le disposizioni per l’adeguamento della normativa nazionale alle disposizioni del Regolamento UE 2016/679, saranno utilizzati esclusivamente per gli scopi previsti dall’avviso e trattati con o senza l’ausilio di strumenti informatici nel pieno rispetto della normativa sopra richiamata. 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Il sottoscritto dichiara di essere consapevole della veridicità di quanto riportato assumendosene la totale responsabilità. La presente dichiarazione ha valore di autocertificazione e di consenso al trattamento dei dati personali (Regolamento europeo n. 679/2016), limitatamente al presente procedimento e/o ad eventuali altri a questo collegati. <text:span text:style-name="T3"/></text:p>
      <text:p text:style-name="P18"/>
      <text:p text:style-name="P12"/>
      <text:p text:style-name="P12"/>
      <text:p text:style-name="P12">Firma del richiedente ________________________________________________</text:p>
      <text:p text:style-name="P12"/>
      <text:p text:style-name="P12"/>
      <text:p text:style-name="P19">NB: In modulo compilato deve essere convertito in formato PDF prima dell’inv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ormale_20__28_Web_29_" style:display-name="Normale (Web)" style:family="paragraph" style:parent-style-name="Standard">
      <style:paragraph-properties fo:margin-top="0.494cm" fo:margin-bottom="0.25cm" style:contextual-spacing="false" fo:line-height="115%"/>
    </style:style>
    <style:style style:name="Heading_20_1" style:display-name="Heading 1" style:family="paragraph" style:parent-style-name="Standard" style:default-outline-level="1" style:list-style-name="" style:class="chapter">
      <style:paragraph-properties fo:margin-left="0.429cm"/>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1" fo:font-family="Arial" style:font-family-generic="swiss" style:font-pitch="variable" fo:font-size="12pt" fo:language="it" fo:country="IT" style:font-size-asian="12pt"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line-height="100%" fo:hyphenation-ladder-count="no-limit" fo:hyphenation-keep="auto" loext:hyphenation-keep-type="column" fo:text-indent="0cm" style:auto-text-indent="false" style:punctuation-wrap="simple"/>
      <style:text-properties fo:color="#00000a" loext:opacity="100%"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fo:hyphenation-keep="auto" loext:hyphenation-keep-type="column" text:number-lines="false" text:line-number="0"/>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60" style:display-name="ListLabel 360"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alibri" fo:font-family="Calibri" style:font-family-generic="roman" style:font-pitch="variable"/>
    </style:style>
    <style:style style:name="ListLabel_20_357" style:display-name="ListLabel 357"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alibri" fo:font-family="Calibri" style:font-family-generic="roman" style:font-pitch="variable"/>
    </style:style>
    <style:style style:name="ListLabel_20_354" style:display-name="ListLabel 354" style:family="text"/>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text-scale="120%"/>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199cm" fo:text-indent="0.099cm" fo:margin-left="0.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707cm" fo:margin-left="1.457cm"/>
        </style:list-level-properties>
        <style:text-properties fo:font-family="Wingdings" style:font-style-name="Normale"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707cm" fo:margin-left="2.088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707cm" fo:margin-left="3.75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707cm" fo:margin-left="5.41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07cm" fo:margin-left="7.084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07cm" fo:margin-left="8.74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07cm" fo:margin-left="10.41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07cm" fo:margin-left="12.07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07cm" fo:margin-left="13.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1 – Domanda di assegnazione di contributo</dc:title>
    <meta:initial-creator>Caterina Bellucci</meta:initial-creator>
    <meta:creation-date>2025-03-05T12:23:00</meta:creation-date>
    <dc:date>2026-06-24T13:35:24.022418600</dc:date>
    <meta:editing-cycles>14</meta:editing-cycles>
    <meta:editing-duration>PT37M34S</meta:editing-duration>
    <meta:generator>LibreOffice/25.2.5.2$Windows_X86_64 LibreOffice_project/03d19516eb2e1dd5d4ccd751a0d6f35f35e08022</meta:generator>
    <meta:document-statistic meta:table-count="0" meta:image-count="0" meta:object-count="0" meta:page-count="2" meta:paragraph-count="39" meta:word-count="720" meta:character-count="5560" meta:non-whitespace-character-count="4862"/>
  </office:meta>
</office:document-meta>
</file>